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0d473a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a0bbe" style:font-size-asian="7pt" style:font-size-complex="7pt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71ff3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language="pt" fo:country="BR" style:language-asian="pt" style:country-asian="BR" style:language-complex="pt" style:country-complex="BR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cde87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d5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2.999cm" style:auto-text-indent="false"/>
      <style:text-properties style:font-name="Nimbus Roman No9 L" fo:language="pt" fo:country="BR" style:language-asian="pt" style:country-asian="BR" style:language-complex="pt" style:country-complex="BR"/>
    </style:style>
    <style:style style:name="P15" style:family="paragraph" style:parent-style-name="Standard">
      <style:paragraph-properties fo:margin-left="0cm" fo:margin-right="0cm" fo:text-align="justify" style:justify-single-word="false" fo:text-indent="2.928cm" style:auto-text-indent="false"/>
      <style:text-properties style:font-name="Nimbus Roman No9 L" fo:language="pt" fo:country="BR" style:language-asian="pt" style:country-asian="BR" style:language-complex="pt" style:country-complex="BR"/>
    </style:style>
    <style:style style:name="P16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language="pt" fo:country="BR" officeooo:rsid="00e7eed2" style:language-asian="pt" style:country-asian="BR" style:language-complex="pt" style:country-complex="BR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110668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style:text-autospace="none"/>
      <style:text-properties style:font-name="Nimbus Roman No9 L" fo:font-size="12pt" officeooo:rsid="001b5a82" officeooo:paragraph-rsid="01106680" style:font-name-asian="Arial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9.278cm" style:auto-text-indent="false" style:text-autospace="none"/>
      <style:text-properties style:font-name="Nimbus Roman No9 L" fo:font-size="12pt" officeooo:paragraph-rsid="01106680" style:font-name-asian="Arial" style:font-size-asian="12pt" style:font-name-complex="Arial" style:font-size-complex="12pt"/>
    </style:style>
    <style:style style:name="P20" style:family="paragraph" style:parent-style-name="Header" style:master-page-name="Standard">
      <style:paragraph-properties style:page-number="auto" fo:break-before="page"/>
      <style:text-properties style:font-name="Nimbus Roman No9 L"/>
    </style:style>
    <style:style style:name="P21" style:family="paragraph" style:parent-style-name="Table_20_Contents">
      <style:paragraph-properties fo:margin-left="2.117cm" fo:margin-right="0cm" fo:margin-top="0.3cm" fo:margin-bottom="0cm" fo:text-align="start" style:justify-single-word="false" fo:orphans="0" fo:widows="0" fo:text-indent="0cm" style:auto-text-indent="false" style:text-autospace="none"/>
      <style:text-properties style:font-name="Nimbus Roman No9 L" fo:font-size="12pt" officeooo:paragraph-rsid="01106680" style:font-size-asian="12pt" style:font-size-complex="12pt"/>
    </style:style>
    <style:style style:name="P22" style:family="paragraph" style:parent-style-name="Table_20_Contents">
      <style:paragraph-properties fo:margin-left="2cm" fo:margin-right="0cm" fo:margin-top="1.199cm" fo:margin-bottom="0cm" fo:text-align="justify" style:justify-single-word="false" fo:text-indent="0cm" style:auto-text-indent="false"/>
      <style:text-properties style:font-name="Nimbus Roman No9 L" fo:font-size="12pt" fo:font-weight="normal" officeooo:rsid="001b4862" officeooo:paragraph-rsid="01106680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margin-left="0cm" fo:margin-right="0cm" fo:margin-top="1.199cm" fo:margin-bottom="0cm" fo:text-align="justify" style:justify-single-word="false" fo:text-indent="0cm" style:auto-text-indent="false"/>
      <style:text-properties style:font-name="Nimbus Roman No9 L" fo:font-size="12pt" fo:font-weight="normal" officeooo:rsid="001b4862" officeooo:paragraph-rsid="0110668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b4862" style:font-weight-asian="normal" style:font-weight-complex="normal"/>
    </style:style>
    <style:style style:name="T3" style:family="text">
      <style:text-properties style:use-window-font-color="true" style:language-complex="pt" style:country-complex="BR"/>
    </style:style>
    <style:style style:name="T4" style:family="text">
      <style:text-properties style:use-window-font-color="true" officeooo:rsid="002ac60a" style:language-complex="pt" style:country-complex="BR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405ca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a23d3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db09b3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e3ec6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0a1a8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1b5a82" style:font-name-asian="Arial" style:language-asian="pt" style:country-asian="BR" style:font-name-complex="Arial" style:language-complex="pt" style:country-complex="BR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ac60a" style:font-weight-asian="bold" style:font-weight-complex="bold"/>
    </style:style>
    <style:style style:name="T15" style:family="text">
      <style:text-properties fo:font-weight="bold" officeooo:rsid="00294619" style:font-weight-asian="bold" style:font-weight-complex="bold"/>
    </style:style>
    <style:style style:name="T16" style:family="text">
      <style:text-properties fo:font-weight="bold" officeooo:rsid="00e130f1" style:font-weight-asian="bold" style:font-weight-complex="bold"/>
    </style:style>
    <style:style style:name="T17" style:family="text">
      <style:text-properties fo:font-weight="bold" officeooo:rsid="010d473a" style:font-weight-asian="bold" style:font-weight-complex="bold"/>
    </style:style>
    <style:style style:name="T18" style:family="text">
      <style:text-properties officeooo:rsid="00405cad"/>
    </style:style>
    <style:style style:name="T19" style:family="text">
      <style:text-properties officeooo:rsid="0052c9c0"/>
    </style:style>
    <style:style style:name="T2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language="pt" fo:country="BR" officeooo:rsid="00eab504" style:language-asian="pt" style:country-asian="BR" style:language-complex="pt" style:country-complex="BR"/>
    </style:style>
    <style:style style:name="T22" style:family="text">
      <style:text-properties fo:language="pt" fo:country="BR" officeooo:rsid="00ead74e" style:language-asian="pt" style:country-asian="BR" style:language-complex="pt" style:country-complex="BR"/>
    </style:style>
    <style:style style:name="T23" style:family="text">
      <style:text-properties fo:language="pt" fo:country="BR" officeooo:rsid="00ec7cc5" style:language-asian="pt" style:country-asian="BR" style:language-complex="pt" style:country-complex="BR"/>
    </style:style>
    <style:style style:name="T24" style:family="text">
      <style:text-properties fo:language="pt" fo:country="BR" officeooo:rsid="00edef62" style:language-asian="pt" style:country-asian="BR" style:language-complex="pt" style:country-complex="BR"/>
    </style:style>
    <style:style style:name="T25" style:family="text">
      <style:text-properties fo:language="pt" fo:country="BR" officeooo:rsid="00efbf55" style:language-asian="pt" style:country-asian="BR" style:language-complex="pt" style:country-complex="BR"/>
    </style:style>
    <style:style style:name="T26" style:family="text">
      <style:text-properties fo:language="pt" fo:country="BR" officeooo:rsid="00f27487" style:language-asian="pt" style:country-asian="BR" style:language-complex="pt" style:country-complex="BR"/>
    </style:style>
    <style:style style:name="T27" style:family="text">
      <style:text-properties fo:language="pt" fo:country="BR" officeooo:rsid="00f46b86" style:language-asian="pt" style:country-asian="BR" style:language-complex="pt" style:country-complex="BR"/>
    </style:style>
    <style:style style:name="T28" style:family="text">
      <style:text-properties fo:language="pt" fo:country="BR" officeooo:rsid="010d473a" style:language-asian="pt" style:country-asian="BR" style:language-complex="pt" style:country-complex="BR"/>
    </style:style>
    <style:style style:name="T29" style:family="text">
      <style:text-properties officeooo:rsid="007d55ea"/>
    </style:style>
    <style:style style:name="T30" style:family="text">
      <style:text-properties officeooo:rsid="008053df"/>
    </style:style>
    <style:style style:name="T31" style:family="text">
      <style:text-properties officeooo:rsid="00d5a128"/>
    </style:style>
    <style:style style:name="T32" style:family="text">
      <style:text-properties officeooo:rsid="00daa1cf"/>
    </style:style>
    <style:style style:name="T33" style:family="text">
      <style:text-properties officeooo:rsid="00e22ff6"/>
    </style:style>
    <style:style style:name="T34" style:family="text">
      <style:text-properties officeooo:rsid="00e60d47"/>
    </style:style>
    <style:style style:name="T35" style:family="text">
      <style:text-properties officeooo:rsid="00f8ce76"/>
    </style:style>
    <style:style style:name="T36" style:family="text">
      <style:text-properties officeooo:rsid="00f9a3e1"/>
    </style:style>
    <style:style style:name="T37" style:family="text">
      <style:text-properties officeooo:rsid="00fbc109"/>
    </style:style>
    <style:style style:name="T38" style:family="text">
      <style:text-properties officeooo:rsid="00fd3419"/>
    </style:style>
    <style:style style:name="T39" style:family="text">
      <style:text-properties officeooo:rsid="0107cfde"/>
    </style:style>
    <style:style style:name="T40" style:family="text">
      <style:text-properties officeooo:rsid="0108efbb"/>
    </style:style>
    <style:style style:name="T41" style:family="text">
      <style:text-properties officeooo:rsid="0108fa4b"/>
    </style:style>
    <style:style style:name="T42" style:family="text">
      <style:text-properties officeooo:rsid="010d473a"/>
    </style:style>
    <style:style style:name="T43" style:family="text">
      <style:text-properties officeooo:rsid="01106680"/>
    </style:style>
    <style:style style:name="T44" style:family="text">
      <style:text-properties officeooo:rsid="0020dfcc"/>
    </style:style>
    <style:style style:name="T45" style:family="text">
      <style:text-properties officeooo:rsid="001e460b"/>
    </style:style>
    <style:style style:name="T46" style:family="text">
      <style:text-properties officeooo:rsid="00234e93"/>
    </style:style>
    <style:style style:name="T47" style:family="text">
      <style:text-properties officeooo:rsid="00217ecd"/>
    </style:style>
    <style:style style:name="T48" style:family="text">
      <style:text-properties officeooo:rsid="00254052"/>
    </style:style>
    <style:style style:name="T49" style:family="text">
      <style:text-properties officeooo:rsid="001b5a82" style:font-name-asian="Arial" style:font-name-complex="Arial"/>
    </style:style>
    <style:style style:name="T50" style:family="text">
      <style:text-properties officeooo:rsid="0020dfcc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45"/><text:span text:style-name="T13"><text:s text:c="2"/>REQUERIMENTO N</text:span><text:span text:style-name="T14">º</text:span><text:span text:style-name="T15"> </text:span><text:span text:style-name="T17">1206</text:span><text:span text:style-name="T13">/201</text:span><text:span text:style-name="T16">5</text:span></text:p>
      <text:p text:style-name="P12">Requer<text:span text:style-name="T43">em</text:span> Voto de Congratulações <text:span text:style-name="T29">a</text:span><text:span text:style-name="T31">o </text:span><text:span text:style-name="T34">Servidor Público José Darci Inácio, pelos 37 anos de dedicação </text:span><text:span text:style-name="T42">a</text:span><text:span text:style-name="T34"> serviço da Prefeitura Municipal de Novo Hamburgo.</text:span></text:p>
      <text:p text:style-name="P15">O<text:span text:style-name="T43">s</text:span> Vereador<text:span text:style-name="T43">es</text:span> <text:s/>que este subscreve<text:span text:style-name="T43">m</text:span>:</text:p>
      <text:p text:style-name="P7"><text:s/></text:p>
      <text:p text:style-name="P16">Considerando o empenho do Sr. José Darci Inácio, que se aposenta com 37 anos de trabalho árduo pela Prefeitura Municipal de Novo Hamburgo.</text:p>
      <text:p text:style-name="P13"><text:span text:style-name="T21">Considerando </text:span><text:span text:style-name="T22">que um </text:span><text:span text:style-name="T28">s</text:span><text:span text:style-name="T22">ervidor </text:span><text:span text:style-name="T28">p</text:span><text:span text:style-name="T22">úblico, como o Sr. José, que atuou por tanto tempo </text:span><text:span text:style-name="T23">pela Prefeitura, contribuiu indiretamente para os feitos </text:span><text:span text:style-name="T24">e realizações </text:span><text:span text:style-name="T25">deste município.</text:span></text:p>
      <text:p text:style-name="P13"><text:span text:style-name="T26">Considerando que José Darci Inácio trabalhou nas mais diversas funções dentro da </text:span><text:span text:style-name="T28">A</text:span><text:span text:style-name="T26">dministração </text:span><text:span text:style-name="T28">M</text:span><text:span text:style-name="T26">unicipal </text:span><text:span text:style-name="T27">em prol da comunidade, sendo um conhecedor da instituição. </text:span></text:p>
      <text:p text:style-name="P14"><text:span text:style-name="T35">Considerando que </text:span><text:span text:style-name="T40">o Sr. </text:span><text:span text:style-name="T35">José, por toda a sua dedicação ao serviço público, merece ser homenageado pela passagem de 37 anos à serviço da Prefeitura </text:span><text:span text:style-name="T36">Municipal, pois estes anos são uma vida dedicada à uma única entidade.</text:span></text:p>
      <text:p text:style-name="P14"><text:span text:style-name="T37">Considerando que homenagear um servidor como o Sr. José Darci, </text:span><text:span text:style-name="T38">por tantos anos de trabalho numa só empresa, reforça o reconhecimento aos laços duradouros entre empregado e empregador.</text:span></text:p>
      <text:p text:style-name="Standard"/>
      <text:p text:style-name="Standard"><text:s text:c="28"/><text:span text:style-name="T19">I</text:span>SSO POSTO,</text:p>
      <text:p text:style-name="P9">REQUER<text:span text:style-name="T43">EM</text:span>:</text:p>
      <text:p text:style-name="P11">1.<text:tab/>Seja consignado em Ata Voto de congratulações <text:span text:style-name="T30">a</text:span><text:span text:style-name="T32">o </text:span><text:span text:style-name="T33">Servidor </text:span><text:span text:style-name="T41">Público </text:span><text:span text:style-name="T33">José Darci Inácio</text:span><text:span text:style-name="T3">; </text:span><text:span text:style-name="T4">e</text:span></text:p>
      <text:p text:style-name="P10">2.<text:tab/>Seja oficiado ao homenageado com as congratulações desta Casa Legislativa.</text:p>
      <text:p text:style-name="P8"><text:span text:style-name="T5">Novo Hamburgo, </text:span><text:span text:style-name="T9">1</text:span><text:span text:style-name="T11">4</text:span><text:span text:style-name="T6"> </text:span><text:span text:style-name="T5">de </text:span><text:span text:style-name="T10">agosto</text:span><text:span text:style-name="T8"> </text:span><text:span text:style-name="T5">de 201</text:span><text:span text:style-name="T10">5</text:span><text:span text:style-name="T7">.</text:span></text:p>
      <text:p text:style-name="P17"><text:span text:style-name="T5"><text:s text:c="10"/></text:span><text:span text:style-name="T12">CÂMARA MUNICIPAL DE NOVO HAMBURGO</text:span></text:p>
      <text:p text:style-name="P18"/>
      <text:p text:style-name="P21">Vereador <text:span text:style-name="T2">Cristiano Coller</text:span> <text:s text:c="27"/>Vereador Vilmar Heming</text:p>
      <text:p text:style-name="P22"><text:span text:style-name="T44"><text:s/>Vereador Antonio Lucas<text:tab/><text:tab/><text:tab/></text:span>Vereador<text:span text:style-name="T43">a</text:span> Patrícia Beck <text:s/></text:p>
      <text:p text:style-name="P23"><text:soft-page-break/><text:s text:c="16"/></text:p>
      <text:p text:style-name="P23"><text:s text:c="14"/>Vereador Gerson Peteffi<text:span text:style-name="T45"><text:tab/><text:tab/> <text:s text:c="10"/>Vereador </text:span><text:span text:style-name="T43">Fufa</text:span><text:span text:style-name="T46"> Azevedo </text:span></text:p>
      <text:p text:style-name="P23"><text:s text:c="15"/>Vereador Issur Koch<text:tab/><text:tab/><text:tab/>Vereador <text:span text:style-name="T43">Inspetor </text:span><text:s/>Luz</text:p>
      <text:p text:style-name="P23"><text:s text:c="15"/>Vereador Jorge<text:span text:style-name="T44"> </text:span>Tatsch<text:tab/><text:tab/> <text:s text:c="8"/>Vereador <text:span text:style-name="T48">Enio Brizola</text:span></text:p>
      <text:p text:style-name="P23"><text:s text:c="16"/>Vereador Raul Cassel<text:span text:style-name="T44"><text:tab/><text:tab/> <text:s text:c="9"/>Vereador Roger Corrêa</text:span></text:p>
      <text:p text:style-name="P23"><text:span text:style-name="T49"><text:s text:c="14"/>Vereador Sergio Hanich</text:span><text:span text:style-name="T50"><text:tab/> <text:s text:c="13"/>Vereador</text:span><text:span text:style-name="T49"> Luiz Fernando Farias</text:span><text:span text:style-name="T50"><text:tab/><text:tab/></text:span></text:p>
      <text:p text:style-name="P19"/>
      <text:p text:style-name="P17"><text:span text:style-name="T5"><text:s text:c="72"/></text:span></text:p>
      <text:p text:style-name="P6"><text:span text:style-name="T39">Ob</text:span>s.: Redação conforme o original do autor.</text:p>
      <text:p text:style-name="P6">/<text:span text:style-name="T4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0d473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a0bb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13cm" fo:margin-right="1.715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3-10-15T11:39:03</meta:print-date>
    <meta:document-statistic meta:table-count="0" meta:image-count="1" meta:object-count="0" meta:page-count="2" meta:paragraph-count="32" meta:word-count="328" meta:character-count="2419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tmp/PP%20Nº-%20Proprios/usr/share/templates/ooo/common/CMNH/req-voto-congrat.odt" meta:date="2013-08-27T16:07:46"/>
  </office:meta>
</office:document-meta>
</file>