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9ae5" officeooo:paragraph-rsid="004a015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a01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4a01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a0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190fb2" officeooo:paragraph-rsid="004a01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58eb39" officeooo:paragraph-rsid="004a01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0bc637" officeooo:paragraph-rsid="004b6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4a015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4a015b" style:font-size-asian="12pt" style:font-size-complex="12pt"/>
    </style:style>
    <style:style style:name="P21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0cb3b2" officeooo:paragraph-rsid="004a015b" style:font-name-asian="Arial1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2.995cm" style:auto-text-indent="false"/>
      <style:text-properties officeooo:paragraph-rsid="004b6184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a015b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4a015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813b4" style:font-name-asian="Arial1" style:font-name-complex="Arial1"/>
    </style:style>
    <style:style style:name="T6" style:family="text">
      <style:text-properties officeooo:rsid="00136169"/>
    </style:style>
    <style:style style:name="T7" style:family="text">
      <style:text-properties officeooo:rsid="00884872"/>
    </style:style>
    <style:style style:name="T8" style:family="text">
      <style:text-properties officeooo:rsid="004b54c5"/>
    </style:style>
    <style:style style:name="T9" style:family="text">
      <style:text-properties officeooo:rsid="008a6dce"/>
    </style:style>
    <style:style style:name="T10" style:family="text">
      <style:text-properties officeooo:rsid="008b0a2e"/>
    </style:style>
    <style:style style:name="T11" style:family="text">
      <style:text-properties officeooo:rsid="004b83a1"/>
    </style:style>
    <style:style style:name="T12" style:family="text">
      <style:text-properties officeooo:rsid="00816801"/>
    </style:style>
    <style:style style:name="T13" style:family="text">
      <style:text-properties officeooo:rsid="008f2b34"/>
    </style:style>
    <style:style style:name="T14" style:family="text">
      <style:text-properties officeooo:rsid="0090bbee"/>
    </style:style>
    <style:style style:name="T15" style:family="text">
      <style:text-properties officeooo:rsid="00728e0f"/>
    </style:style>
    <style:style style:name="T16" style:family="text">
      <style:text-properties style:use-window-font-color="true" style:font-name="Nimbus Roman No9 L" fo:font-size="12pt" fo:language="pt" fo:country="BR" officeooo:rsid="00914a8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4b61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235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53e0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55f0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575a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58b7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5a70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884872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760a82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4e6488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5d276f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officeooo:rsid="001bdd5a"/>
    </style:style>
    <style:style style:name="T33" style:family="text">
      <style:text-properties officeooo:rsid="001c5817"/>
    </style:style>
    <style:style style:name="T34" style:family="text">
      <style:text-properties officeooo:rsid="005048d9"/>
    </style:style>
    <style:style style:name="T35" style:family="text">
      <style:text-properties officeooo:rsid="005149c4"/>
    </style:style>
    <style:style style:name="T36" style:family="text">
      <style:text-properties officeooo:rsid="005d27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<text:span text:style-name="T36">º 1207</text:span><text:span text:style-name="T6">/</text:span>201<text:span text:style-name="T7">5</text:span></text:p>
      <text:p text:style-name="P20">Requer <text:span text:style-name="T8">informações </text:span><text:span text:style-name="T9">sobre construção d</text:span><text:span text:style-name="T34">e</text:span><text:span text:style-name="T9"> ginásio, </text:span><text:span text:style-name="T34">salas de aula </text:span><text:span text:style-name="T9">e cercamento da EMEF Cel. Guilherme Gaelzer Neto que foi </text:span><text:span text:style-name="T10">contemplada </text:span><text:span text:style-name="T9">no Orçamento Participativo. </text:span></text:p>
      <text:p text:style-name="P16">O Vereador que este subscreve requer à Mesa, após os trâmites regimentais, sirva-se enviar cópia do presente requerimento <text:span text:style-name="T2">ao Exmo. Sr. Prefeito Municipal</text:span> para que forneça:</text:p>
      <text:p text:style-name="P16"><text:span text:style-name="T36">I</text:span><text:span text:style-name="T11">nformações </text:span><text:span text:style-name="T12">sobre </text:span><text:span text:style-name="T9">construção d</text:span><text:span text:style-name="T35">e</text:span><text:span text:style-name="T9"> ginásio, </text:span><text:span text:style-name="T35">salas de aula</text:span><text:span text:style-name="T9"> e cercamento da EMEF Cel. Guilherme Gaelzer Neto que foi </text:span><text:span text:style-name="T10">contemplada </text:span><text:span text:style-name="T9">no Orçamento Participativo. </text:span></text:p>
      <text:p text:style-name="P17">1. <text:span text:style-name="T13">Qual é a previsão para o in</text:span><text:span text:style-name="T14">í</text:span><text:span text:style-name="T13">c</text:span><text:span text:style-name="T14">i</text:span><text:span text:style-name="T13">o da obra</text:span><text:span text:style-name="T15">;</text:span></text:p>
      <text:list xml:id="list15210072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17"><text:s text:c="21"/></text:span><text:span text:style-name="T18">2.</text:span><text:span text:style-name="T17"> </text:span><text:span text:style-name="T16">A escola tem sofrido com os contantes arrombamentos e furtos de materiais e alimentação e os pais pedem que as obras iniciem o mais breve possível.</text:span></text:p>
                          <text:p text:style-name="P23"><text:span text:style-name="T16"><text:s text:c="28"/></text:span><text:span text:style-name="T19">3. <text:s/></text:span><text:span text:style-name="T20">No dia 2 de março de 2015 recebemos a resposta </text:span><text:span text:style-name="T21">do requerimento e gost</text:span><text:span text:style-name="T23">arí</text:span><text:span text:style-name="T21">amos de saber o que mudou no andamento </text:span><text:span text:style-name="T22">dos projetos e previsõe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Sabedores da atenção de Vossa Excelência aos reais anseios da comunidade, contamos com seu apoio neste pedido.</text:p>
      <text:p text:style-name="P13"><text:span text:style-name="T25"/></text:p>
      <text:p text:style-name="P13"><text:span text:style-name="T25">Novo Hamburgo, </text:span><text:span text:style-name="T30">1</text:span><text:span text:style-name="T31">4</text:span><text:span text:style-name="T27"> </text:span><text:span text:style-name="T28">de </text:span><text:span text:style-name="T30">agosto</text:span><text:span text:style-name="T29"> de</text:span><text:span text:style-name="T25"> 201</text:span><text:span text:style-name="T26">5</text:span><text:span text:style-name="T24">.</text:span></text:p>
      <text:p text:style-name="P15"/>
      <text:p text:style-name="P13"/>
      <text:p text:style-name="P14"><text:s text:c="27"/><text:tab/><text:tab/><text:tab/><text:tab/>Vereador <text:span text:style-name="T32">Cristiano Coller <text:s text:c="17"/></text:span><text:span text:style-name="T33"><text:s/></text:span></text:p>
      <text:p text:style-name="P11"/>
      <text:p text:style-name="P19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4">Obs: </text:span><text:span text:style-name="T5">R</text:span><text:span text:style-name="T4">edação conforme original do autor.</text:span></text:p>
      <text:p text:style-name="P22">/<text:span text:style-name="T3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14T10:48:12</meta:print-date>
    <meta:document-statistic meta:table-count="0" meta:image-count="2" meta:object-count="0" meta:page-count="1" meta:paragraph-count="24" meta:word-count="309" meta:character-count="1931"/>
    <meta:user-defined meta:name="Info 1"/>
    <meta:user-defined meta:name="Info 2"/>
    <meta:user-defined meta:name="Info 3"/>
    <meta:user-defined meta:name="Info 4"/>
  </office:meta>
</office:document-meta>
</file>