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3a7" style:font-size-asian="6pt" style:font-size-complex="6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8" style:family="paragraph" style:parent-style-name="Standard">
      <style:paragraph-properties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86059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cf434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7de76" officeooo:paragraph-rsid="0039ab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f1b66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f1b6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154761" officeooo:paragraph-rsid="002f1b66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f1b66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cf434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Linux Libertine" fo:font-size="12pt" officeooo:paragraph-rsid="00596b6e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.499cm" fo:margin-bottom="0cm" fo:text-align="end" style:justify-single-word="false" fo:orphans="0" fo:widows="0" fo:text-indent="3cm" style:auto-text-indent="false" style:text-autospace="none"/>
      <style:text-properties style:font-name="Linux Libertine" fo:font-size="12pt" officeooo:paragraph-rsid="00596b6e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cd7e1" style:font-weight-asian="normal" style:font-name-complex="Arial1" style:font-weight-complex="normal"/>
    </style:style>
    <style:style style:name="T3" style:family="text">
      <style:text-properties officeooo:rsid="000619e5"/>
    </style:style>
    <style:style style:name="T4" style:family="text">
      <style:text-properties officeooo:rsid="000f1944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154761"/>
    </style:style>
    <style:style style:name="T7" style:family="text">
      <style:text-properties style:font-name="Nimbus Roman No9 L" officeooo:rsid="00201b63"/>
    </style:style>
    <style:style style:name="T8" style:family="text">
      <style:text-properties style:font-name="Nimbus Roman No9 L" officeooo:rsid="003365c2"/>
    </style:style>
    <style:style style:name="T9" style:family="text">
      <style:text-properties style:font-name="Nimbus Roman No9 L" officeooo:rsid="0054ef64"/>
    </style:style>
    <style:style style:name="T10" style:family="text">
      <style:text-properties style:font-name="Nimbus Roman No9 L" officeooo:rsid="00588a39"/>
    </style:style>
    <style:style style:name="T11" style:family="text">
      <style:text-properties style:font-name="Nimbus Roman No9 L" fo:font-weight="normal" officeooo:rsid="002cd7e1" style:font-weight-asian="normal" style:font-name-complex="Arial1" style:font-weight-complex="normal"/>
    </style:style>
    <style:style style:name="T12" style:family="text">
      <style:text-properties officeooo:rsid="0020f777"/>
    </style:style>
    <style:style style:name="T13" style:family="text">
      <style:text-properties officeooo:rsid="00317fc3"/>
    </style:style>
    <style:style style:name="T14" style:family="text">
      <style:text-properties officeooo:rsid="0034679d"/>
    </style:style>
    <style:style style:name="T15" style:family="text">
      <style:text-properties fo:font-size="12pt" fo:font-weight="normal" officeooo:rsid="0034679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48605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49e9f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49fcc5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4b8a8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596b6e" style:font-size-asian="12pt" style:font-weight-asian="normal" style:font-size-complex="12pt" style:font-weight-complex="normal"/>
    </style:style>
    <style:style style:name="T21" style:family="text">
      <style:text-properties officeooo:rsid="00486059"/>
    </style:style>
    <style:style style:name="T22" style:family="text">
      <style:text-properties officeooo:rsid="0049e9f6"/>
    </style:style>
    <style:style style:name="T23" style:family="text">
      <style:text-properties officeooo:rsid="0049fcc5"/>
    </style:style>
    <style:style style:name="T24" style:family="text">
      <style:text-properties officeooo:rsid="004b8a8f"/>
    </style:style>
    <style:style style:name="T25" style:family="text">
      <style:text-properties officeooo:rsid="004e3474"/>
    </style:style>
    <style:style style:name="T26" style:family="text">
      <style:text-properties officeooo:rsid="0052aa98"/>
    </style:style>
    <style:style style:name="T27" style:family="text">
      <style:text-properties officeooo:rsid="0053a99e"/>
    </style:style>
    <style:style style:name="T28" style:family="text">
      <style:text-properties officeooo:rsid="0057f3d3"/>
    </style:style>
    <style:style style:name="T29" style:family="text">
      <style:text-properties officeooo:rsid="00596b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29">2497</text:span>/<text:span text:style-name="T3">20</text:span><text:span text:style-name="T4">1</text:span><text:span text:style-name="T13">5</text:span></text:p>
      <text:p text:style-name="P15"><text:span text:style-name="T12">Solicita </text:span><text:span text:style-name="T14">revitalização d</text:span><text:span text:style-name="T22">os brinquedos da </text:span><text:span text:style-name="T29">p</text:span><text:span text:style-name="T14">raça </text:span><text:span text:style-name="T29">d</text:span><text:span text:style-name="T22">a EMEF C</text:span><text:span text:style-name="T29">oronel</text:span><text:span text:style-name="T22"> Guilherme Gaelzer </text:span><text:span text:style-name="T23">Neto, </text:span><text:span text:style-name="T24">no </text:span><text:span text:style-name="T14">Bairro </text:span><text:span text:style-name="T24">Santo Afonso</text:span><text:span text:style-name="T14">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16"/></text:p>
      <text:p text:style-name="P12"><text:span text:style-name="T16">É necessária a </text:span><text:span text:style-name="T15">revitalização d</text:span><text:span text:style-name="T17">os brinquedos da </text:span><text:span text:style-name="T20">p</text:span><text:span text:style-name="T15">raça </text:span><text:span text:style-name="T20">d</text:span><text:span text:style-name="T17">a EMEF C</text:span><text:span text:style-name="T20">oronel</text:span><text:span text:style-name="T17"> Guilherme Gaelzer </text:span><text:span text:style-name="T18">Neto, </text:span><text:span text:style-name="T19">no </text:span><text:span text:style-name="T15">Bairro </text:span><text:span text:style-name="T19">Santo Afonso</text:span><text:span text:style-name="T15">.</text:span></text:p>
      <text:p text:style-name="P13">1- Conserto <text:span text:style-name="T26">e pintura </text:span><text:span text:style-name="T25">dos brinquedos</text:span>;</text:p>
      <text:p text:style-name="P14">O local acima citado está a algum tempo sem <text:span text:style-name="T27">revitalização</text:span>, dificultando as crianças <text:span text:style-name="T28">de usarem os brinquedos</text:span>. </text:p>
      <text:p text:style-name="P17"/>
      <text:p text:style-name="P16">Sabedores da atenção de Vossa Excelência aos reais anseios da comunidade, contamos com seu apoio neste pedido.</text:p>
      <text:p text:style-name="P21"><text:span text:style-name="T6">Novo Hamburgo, </text:span><text:span text:style-name="T9">1</text:span><text:span text:style-name="T10">4</text:span><text:span text:style-name="T7"> de </text:span><text:span text:style-name="T9">agosto</text:span><text:span text:style-name="T6"> de 201</text:span><text:span text:style-name="T8">5</text:span><text:span text:style-name="T6">.</text:span></text:p>
      <text:p text:style-name="P21"><text:span text:style-name="T11"/></text:p>
      <text:p text:style-name="P22"><text:span text:style-name="T5">Vereador Cristiano Coller</text:span></text:p>
      <text:p text:style-name="P8"/>
      <text:p text:style-name="P7"/>
      <text:p text:style-name="P5"/>
      <text:p text:style-name="P6"/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s autores.</text:p>
      <text:p text:style-name="P9">/<text:span text:style-name="T29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3a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50</meta:editing-cycles>
    <meta:editing-duration>PT01H26M57S</meta:editing-duration>
    <meta:initial-creator>Marcus Moraes</meta:initial-creator>
    <dc:date>2015-08-14T10:53:24</dc:date>
    <dc:creator>Thamy Guimarães</dc:creator>
    <meta:printed-by>Gabriela Santos</meta:printed-by>
    <meta:print-date>2014-12-04T13:55:50</meta:print-date>
    <meta:document-statistic meta:table-count="0" meta:image-count="1" meta:object-count="0" meta:page-count="1" meta:paragraph-count="17" meta:word-count="196" meta:character-count="1221"/>
    <meta:user-defined meta:name="Info 1"/>
    <meta:user-defined meta:name="Info 2"/>
    <meta:user-defined meta:name="Info 3"/>
    <meta:user-defined meta:name="Info 4"/>
  </office:meta>
</office:document-meta>
</file>