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8b0cb" officeooo:paragraph-rsid="002b24f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2b24f0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ee6e" officeooo:paragraph-rsid="002b24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2b24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b24f0" style:font-size-asian="12pt" style:font-size-complex="12pt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b24f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24f0" style:font-size-asian="12pt" style:font-weight-asian="bold" style:font-size-complex="12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b24f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e785" style:font-weight-asian="normal" style:font-weight-complex="normal"/>
    </style:style>
    <style:style style:name="T3" style:family="text">
      <style:text-properties fo:font-weight="normal" officeooo:rsid="00444051" style:font-weight-asian="normal" style:font-weight-complex="normal"/>
    </style:style>
    <style:style style:name="T4" style:family="text">
      <style:text-properties fo:font-weight="normal" officeooo:rsid="00250134" style:font-weight-asian="normal" style:font-weight-complex="normal"/>
    </style:style>
    <style:style style:name="T5" style:family="text">
      <style:text-properties fo:font-weight="normal" officeooo:rsid="0021f977" style:font-weight-asian="normal" style:font-weight-complex="normal"/>
    </style:style>
    <style:style style:name="T6" style:family="text">
      <style:text-properties officeooo:rsid="001a0e59"/>
    </style:style>
    <style:style style:name="T7" style:family="text">
      <style:text-properties officeooo:rsid="004cec9b"/>
    </style:style>
    <style:style style:name="T8" style:family="text">
      <style:text-properties officeooo:rsid="0048db17"/>
    </style:style>
    <style:style style:name="T9" style:family="text">
      <style:text-properties officeooo:rsid="00216bdb"/>
    </style:style>
    <style:style style:name="T10" style:family="text">
      <style:text-properties officeooo:rsid="002f550f"/>
    </style:style>
    <style:style style:name="T11" style:family="text">
      <style:text-properties officeooo:rsid="0031a781"/>
    </style:style>
    <style:style style:name="T12" style:family="text">
      <style:text-properties officeooo:rsid="00394802"/>
    </style:style>
    <style:style style:name="T13" style:family="text">
      <style:text-properties officeooo:rsid="003e37d2"/>
    </style:style>
    <style:style style:name="T14" style:family="text">
      <style:text-properties officeooo:rsid="001fee6e"/>
    </style:style>
    <style:style style:name="T15" style:family="text">
      <style:text-properties officeooo:rsid="0049814c"/>
    </style:style>
    <style:style style:name="T16" style:family="text">
      <style:text-properties officeooo:rsid="002a5dd4"/>
    </style:style>
    <style:style style:name="T17" style:family="text">
      <style:text-properties officeooo:rsid="003ddbfc"/>
    </style:style>
    <style:style style:name="T18" style:family="text">
      <style:text-properties officeooo:rsid="00499499"/>
    </style:style>
    <style:style style:name="T19" style:family="text">
      <style:text-properties fo:font-size="10.5pt" style:text-underline-style="none" officeooo:rsid="00194444" style:font-size-asian="10.5pt" style:font-size-complex="10.5pt"/>
    </style:style>
    <style:style style:name="T20" style:family="text">
      <style:text-properties fo:font-size="10.5pt" style:text-underline-style="none" officeooo:rsid="004b9246" style:font-size-asian="10.5pt" style:font-size-complex="10.5pt"/>
    </style:style>
    <style:style style:name="T21" style:family="text">
      <style:text-properties style:text-underline-style="none" officeooo:rsid="004b9246"/>
    </style:style>
    <style:style style:name="T22" style:family="text">
      <style:text-properties officeooo:rsid="004290ea"/>
    </style:style>
    <style:style style:name="T23" style:family="text">
      <style:text-properties officeooo:rsid="0024e785"/>
    </style:style>
    <style:style style:name="T24" style:family="text">
      <style:text-properties officeooo:rsid="004cba8e"/>
    </style:style>
    <style:style style:name="T25" style:family="text">
      <style:text-properties officeooo:rsid="001bae4d"/>
    </style:style>
    <style:style style:name="T26" style:family="text">
      <style:text-properties officeooo:rsid="002c77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6">2498</text:span>/<text:span text:style-name="T6">201</text:span><text:span text:style-name="T7">5</text:span></text:p>
      <text:p text:style-name="P11">Solicita <text:span text:style-name="T8">duas</text:span><text:span text:style-name="T9"> </text:span><text:span text:style-name="T26">c</text:span><text:span text:style-name="T9">arga</text:span><text:span text:style-name="T10">s</text:span><text:span text:style-name="T9"> de </text:span><text:span text:style-name="T26">a</text:span><text:span text:style-name="T9">reia </text:span><text:span text:style-name="T26">l</text:span><text:span text:style-name="T9">avada da </text:span><text:span text:style-name="T26">l</text:span><text:span text:style-name="T9">agoa </text:span><text:span text:style-name="T11">para a </text:span><text:span text:style-name="T12">EME</text:span><text:span text:style-name="T8">F</text:span><text:span text:style-name="T12"> Cel.</text:span><text:span text:style-name="T8"> Guilherme Gaelzer Neto</text:span><text:span text:style-name="T12">, </text:span><text:span text:style-name="T13">no </text:span><text:span text:style-name="T12">Bairro </text:span><text:span text:style-name="T8">Santo Afonso</text:span><text:span text:style-name="T14">.</text:span></text:p>
      <text:p text:style-name="P12">O Vereador que este subscreve solicita à Mesa, após os tramites regimentais, sirva-se enviar cópia da presente proposição ao Exmo. Sr. Prefeito Municipal, para que estude sua viabilidade, considerando que:</text:p>
      <text:p text:style-name="P15">Solicita <text:span text:style-name="T15">duas</text:span><text:span text:style-name="T9"> Carga de Areia Lavada da Lagoa </text:span><text:span text:style-name="T16">para a </text:span><text:span text:style-name="T12">EME</text:span><text:span text:style-name="T15">F </text:span><text:span text:style-name="T12">Cel.</text:span><text:span text:style-name="T8"> Guilherme Gaelzer Neto</text:span><text:span text:style-name="T12">, </text:span><text:span text:style-name="T17">localizada na Rua Guia</text:span><text:span text:style-name="T18"> Lopes nº </text:span><text:span text:style-name="T19">1541, </text:span><text:span text:style-name="T21">no Bairro Santo Afonso</text:span><text:span text:style-name="T20">.</text:span></text:p>
      <text:p text:style-name="P20">Esta é uma solicitação dos <text:span text:style-name="T22">pais e professores</text:span> <text:span text:style-name="T22">da escola</text:span>, <text:span text:style-name="T23">que assim </text:span><text:span text:style-name="T2">faz com que a</text:span><text:span text:style-name="T3">s</text:span><text:span text:style-name="T1"> </text:span><text:span text:style-name="T3">crianças </text:span><text:span text:style-name="T1">venha </text:span><text:span text:style-name="T4">a </text:span><text:span text:style-name="T1">desfrutar do espaço nas suas horas de la</text:span><text:span text:style-name="T5">z</text:span><text:span text:style-name="T1">er.</text:span></text:p>
      <text:p text:style-name="P13"/>
      <text:p text:style-name="P17">Sabedores da atenção de Vossa Excelência aos reais anseios da comunidade, contamos com seu apoio neste pedido.</text:p>
      <text:p text:style-name="P16"/>
      <text:p text:style-name="P14">Novo Hamburgo, <text:span text:style-name="T24">1</text:span><text:span text:style-name="T26">4</text:span><text:span text:style-name="T23"> </text:span>de <text:span text:style-name="T24">agosto</text:span> de 20<text:span text:style-name="T25">1</text:span><text:span text:style-name="T24">5</text:span>.</text:p>
      <text:p text:style-name="P18">Vereador <text:span text:style-name="T25">Cristiano Coller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 original do autor.</text:p>
      <text:p text:style-name="P7">/<text:span text:style-name="T2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