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officeooo:paragraph-rsid="001e33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e3358"/>
    </style:style>
    <style:style style:name="T6" style:family="text">
      <style:text-properties style:font-name-asian="Arial"/>
    </style:style>
    <style:style style:name="T7" style:family="text">
      <style:text-properties style:font-name-asian="Arial" style:language-asian="pt" style:country-asian="BR" style:font-name-complex="Arial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PEDIDO DE PROVIDÊNCIAS Nº <text:span text:style-name="T5">2501</text:span>/2015</text:p>
      <text:p text:style-name="P5"><text:tab/><text:tab/><text:tab/><text:tab/><text:tab/><text:tab/><text:tab/></text:p>
      <text:p text:style-name="P5"/>
      <text:p text:style-name="P6"/>
      <text:p text:style-name="P11">Solicita, com urgência, recolhimento de galhos e entulhos <text:span text:style-name="T2">na Rua Marquês de Alegrete, em frente aos nºs 318 e 328, Bairro Ideal.</text:span></text:p>
      <text:p text:style-name="P11"/>
      <text:p text:style-name="P11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4">É uma reivindicação dos munícipes, pois o local citado fica próximo a E.M.E.F Presidente Nilo Peçanha, prejudicando o tráfego e oferecendo perigo</text:span><text:span text:style-name="T3"> aos alunos, professores e população que por ali circulam.</text:span></text:p>
      <text:p text:style-name="P14">Diante do exposto e sabedor da sua atenção aos anseios da comunidade, solicito vossa atenção no sentido de atender esta solicitação. </text:p>
      <text:p text:style-name="P14"/>
      <text:p text:style-name="P14">Novo Hamburgo, 14 de agosto de 2015.</text:p>
      <text:p text:style-name="P16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>Obs.: Redação conforme o original do <text:s/>autor.</text:span></text:p>
      <text:p text:style-name="P9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5M45S</meta:editing-duration>
    <meta:initial-creator>Maicon Silva</meta:initial-creator>
    <dc:date>2015-08-14T12:06:02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8" meta:character-count="1210"/>
    <dc:creator>Paloma Teixeira</dc:creator>
    <meta:user-defined meta:name="Info 1"/>
    <meta:user-defined meta:name="Info 2"/>
    <meta:user-defined meta:name="Info 3"/>
    <meta:user-defined meta:name="Info 4"/>
  </office:meta>
</office:document-meta>
</file>