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officeooo:paragraph-rsid="00158c57" style:font-size-asian="12pt" style:font-size-complex="12pt"/>
    </style:style>
    <style:style style:name="P8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fo:font-weight="normal" officeooo:rsid="00045301" officeooo:paragraph-rsid="00158c57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847bc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7aaa2" officeooo:paragraph-rsid="0027aaa2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58c57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99cm" style:auto-text-indent="false"/>
      <style:text-properties style:use-window-font-color="true" style:font-name="Nimbus Roman No9 L" fo:font-size="12pt" fo:language="pt" fo:country="BR" fo:font-weight="normal" officeooo:rsid="00158c57" officeooo:paragraph-rsid="00158c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99cm" style:auto-text-indent="false"/>
      <style:text-properties style:use-window-font-color="true" style:font-name="Nimbus Roman No9 L" fo:font-size="12pt" fo:language="pt" fo:country="BR" fo:font-weight="normal" officeooo:rsid="00158c57" officeooo:paragraph-rsid="0027aa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99cm" style:auto-text-indent="false"/>
      <style:text-properties style:use-window-font-color="true" style:font-name="Nimbus Roman No9 L" fo:font-size="12pt" fo:language="pt" fo:country="BR" fo:font-weight="normal" officeooo:rsid="00158c57" officeooo:paragraph-rsid="001a6f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58c57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58c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58c5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27aaa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58c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58c57" style:font-size-asian="12pt" style:font-weight-asian="normal" style:font-size-complex="12pt" style:font-weight-complex="normal"/>
    </style:style>
    <style:style style:name="P23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58c57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293b5b" style:font-name-asian="Arial" style:font-name-complex="Arial"/>
    </style:style>
    <style:style style:name="T5" style:family="text">
      <style:text-properties style:font-name-complex="Arial1" style:language-complex="ar" style:country-complex="SA"/>
    </style:style>
    <style:style style:name="T6" style:family="text">
      <style:text-properties officeooo:rsid="0027aaa2" style:font-name-complex="Arial1"/>
    </style:style>
    <style:style style:name="T7" style:family="text">
      <style:text-properties officeooo:rsid="000fae9b"/>
    </style:style>
    <style:style style:name="T8" style:family="text">
      <style:text-properties officeooo:rsid="00614496"/>
    </style:style>
    <style:style style:name="T9" style:family="text">
      <style:text-properties officeooo:rsid="0056f89b"/>
    </style:style>
    <style:style style:name="T10" style:family="text">
      <style:text-properties style:use-window-font-color="true" style:font-name-complex="Arial1"/>
    </style:style>
    <style:style style:name="T11" style:family="text">
      <style:text-properties style:use-window-font-color="true" style:font-name-complex="Arial1" style:language-complex="pt" style:country-complex="BR"/>
    </style:style>
    <style:style style:name="T12" style:family="text">
      <style:text-properties style:use-window-font-color="true" officeooo:rsid="00614496" style:font-name-complex="Arial1" style:language-complex="pt" style:country-complex="BR"/>
    </style:style>
    <style:style style:name="T13" style:family="text">
      <style:text-properties style:use-window-font-color="true" officeooo:rsid="001f2aaf" style:font-name-complex="Arial1" style:language-complex="pt" style:country-complex="BR"/>
    </style:style>
    <style:style style:name="T14" style:family="text">
      <style:text-properties style:use-window-font-color="true" officeooo:rsid="0027aaa2" style:font-name-complex="Arial1" style:language-complex="pt" style:country-complex="BR"/>
    </style:style>
    <style:style style:name="T15" style:family="text">
      <style:text-properties style:use-window-font-color="true" officeooo:rsid="0056f89b" style:font-name-complex="Arial1" style:language-complex="pt" style:country-complex="BR"/>
    </style:style>
    <style:style style:name="T16" style:family="text">
      <style:text-properties style:use-window-font-color="true" officeooo:rsid="00293b5b" style:font-name-complex="Arial1" style:language-complex="pt" style:country-complex="BR"/>
    </style:style>
    <style:style style:name="T17" style:family="text">
      <style:text-properties style:use-window-font-color="true" officeooo:rsid="001a6f52" style:language-complex="pt" style:country-complex="BR"/>
    </style:style>
    <style:style style:name="T18" style:family="text">
      <style:text-properties officeooo:rsid="0036b120"/>
    </style:style>
    <style:style style:name="T19" style:family="text">
      <style:text-properties officeooo:rsid="002f5c79"/>
    </style:style>
    <style:style style:name="T20" style:family="text">
      <style:text-properties officeooo:rsid="00205aef"/>
    </style:style>
    <style:style style:name="T21" style:family="text">
      <style:text-properties officeooo:rsid="001a6f52"/>
    </style:style>
    <style:style style:name="T22" style:family="text">
      <style:text-properties fo:color="#000000" style:font-name="Nimbus Roman No9 L" officeooo:rsid="001a6f52" style:language-complex="ar" style:country-complex="SA"/>
    </style:style>
    <style:style style:name="T23" style:family="text">
      <style:text-properties fo:color="#000000" officeooo:rsid="001a6f52" style:language-complex="ar" style:country-complex="SA"/>
    </style:style>
    <style:style style:name="T24" style:family="text">
      <style:text-properties style:font-name="Nimbus Roman No9 L"/>
    </style:style>
    <style:style style:name="T25" style:family="text">
      <style:text-properties officeooo:rsid="001b80a1"/>
    </style:style>
    <style:style style:name="T26" style:family="text">
      <style:text-properties officeooo:rsid="001f2aaf"/>
    </style:style>
    <style:style style:name="T27" style:family="text">
      <style:text-properties officeooo:rsid="0021a52b"/>
    </style:style>
    <style:style style:name="T28" style:family="text">
      <style:text-properties officeooo:rsid="00252c00"/>
    </style:style>
    <style:style style:name="T29" style:family="text">
      <style:text-properties officeooo:rsid="0027aaa2"/>
    </style:style>
    <style:style style:name="T30" style:family="text">
      <style:text-properties officeooo:rsid="00293b5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REQUERIMENTO N<text:span text:style-name="T7">º </text:span><text:span text:style-name="T30">1209</text:span><text:span text:style-name="T7">/</text:span>201<text:span text:style-name="T25">5</text:span></text:p>
      <text:p text:style-name="P13"><text:span text:style-name="T8">Requer </text:span><text:span text:style-name="T30">V</text:span><text:span text:style-name="T8">oto de </text:span><text:span text:style-name="T30">P</text:span><text:span text:style-name="T8">esar pelo falecimento </text:span><text:span text:style-name="T21">do </text:span><text:span text:style-name="T30">S</text:span><text:span text:style-name="T21">enhor </text:span><text:span text:style-name="T29">Walter Hilberto Dockhorn</text:span><text:span text:style-name="T9">.</text:span></text:p>
      <text:p text:style-name="P14">O Vereador que este subscreve:</text:p>
      <text:p text:style-name="P14"/>
      <text:p text:style-name="P15">Considerando o falecimento<text:span text:style-name="T21"> do </text:span><text:span text:style-name="T30">S</text:span><text:span text:style-name="T21">enhor </text:span><text:span text:style-name="T6">Walter Hilberto Dockhorn</text:span>, ocorrido dia <text:span text:style-name="T29">7</text:span><text:span text:style-name="T27"> </text:span>de<text:span text:style-name="T21"> </text:span><text:span text:style-name="T28">agosto</text:span>, <text:span text:style-name="T28">aos 8</text:span><text:span text:style-name="T29">4</text:span><text:span text:style-name="T28"> anos, </text:span>que deixará saudades no seio de sua família e amigos.</text:p>
      <text:p text:style-name="P14"/>
      <text:p text:style-name="P15">Considerando <text:span text:style-name="T26">que o </text:span><text:span text:style-name="T30">S</text:span><text:span text:style-name="T26">enhor </text:span><text:span text:style-name="T6">Walter Hilberto Dockhorn</text:span><text:span text:style-name="T26">, foi um homem bem quisto </text:span><text:span text:style-name="T21">e admirado por todos que o conheciam.</text:span> </text:p>
      <text:p text:style-name="P14"/>
      <text:p text:style-name="P16">Considerando, enfim, que <text:span text:style-name="T21">mesmo passados </text:span><text:span text:style-name="T23">alguns dias de sentida ausência, quando os fatos, nestes casos, parecem ser irreais, é bom pensar e traz consolo maior saber que um dia nos encontraremos todos na morada celestial e serão lembrados com alegria os momentos que aqui juntos vivemos</text:span>.</text:p>
      <text:p text:style-name="P17">ISSO POSTO,</text:p>
      <text:p text:style-name="P19">REQUER:</text:p>
      <text:p text:style-name="P20">1. Seja consignado em Ata Voto de <text:span text:style-name="T10">Pesar pelo falecimento </text:span><text:span text:style-name="T11">d</text:span><text:span text:style-name="T13">o </text:span><text:span text:style-name="T16">S</text:span><text:span text:style-name="T17">enhor </text:span><text:span text:style-name="T14">Walter Hilberto Dockhorn</text:span><text:span text:style-name="T15">.</text:span><text:span text:style-name="T12">;</text:span><text:span text:style-name="T11"> e </text:span></text:p>
      <text:p text:style-name="P21">2. Seja oficiado aos familiares<text:span text:style-name="T5">,</text:span> <text:span text:style-name="T5">com as condolências em nome</text:span> desta Casa Legislativa.</text:p>
      <text:p text:style-name="P18">Novo Hamburgo,<text:span text:style-name="T18"> </text:span><text:span text:style-name="T28">1</text:span><text:span text:style-name="T29">4</text:span><text:span text:style-name="T19"> </text:span><text:span text:style-name="T20">de </text:span><text:span text:style-name="T28">agost</text:span><text:span text:style-name="T27">o</text:span> de 201<text:span text:style-name="T21">5</text:span>.</text:p>
      <text:p text:style-name="P22">Vereador Raul Cassel</text:p>
      <text:p text:style-name="P7"/>
      <text:p text:style-name="P7"/>
      <text:p text:style-name="P8"/>
      <text:p text:style-name="P9"/>
      <text:p text:style-name="P9"/>
      <text:p text:style-name="P12"><text:span text:style-name="T2">Obs: redação conforme original do autor</text:span><text:span text:style-name="T3">.</text:span></text:p>
      <text:p text:style-name="P12"><text:span text:style-name="T3">/</text:span><text:span text:style-name="T4">TG</text:span></text:p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0" meta:word-count="228" meta:character-count="136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