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653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cf49"/>
    </style:style>
    <style:style style:name="T3" style:family="text">
      <style:text-properties officeooo:rsid="0016530d"/>
    </style:style>
    <style:style style:name="T4" style:family="text">
      <style:text-properties officeooo:rsid="00186d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<text:span text:style-name="T2">º </text:span><text:span text:style-name="T4">2503</text:span>/2015</text:p>
      <text:p text:style-name="P11">Solicita substituição de lâmpada queimada na Rua <text:span text:style-name="T3">do Bosque</text:span>, em frente ao número 1<text:span text:style-name="T3">619</text:span>, n<text:span text:style-name="T3">o Bairro</text:span> <text:span text:style-name="T3">Boa Saúde</text:span>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O poste de iluminação pública situado na presente rua, encontra-se com a lâmpada queimada, o que tem ocasionado insegurança aos moradores do local e aos transeuntes.</text:p>
      <text:p text:style-name="P10">Sabedores da atenção de Vossa Excelência aos anseios da comunidade, contamos com seu apoio neste pedido.</text:p>
      <text:p text:style-name="P8"/>
      <text:p text:style-name="P8">Novo Hamburgo, 1<text:span text:style-name="T3">7</text:span> de agosto de 2015.</text:p>
      <text:p text:style-name="P7"><text:s text:c="20"/>Vereador <text:span text:style-name="T3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5-08-17T12:57:15</dc:date>
    <dc:language>pt-BR</dc:language>
    <meta:editing-cycles>8</meta:editing-cycles>
    <meta:editing-duration>PT00H23M04S</meta:editing-duration>
    <meta:print-date>2015-08-17T12:01:50</meta:print-date>
    <meta:printed-by>Renata Soares</meta:printed-by>
    <dc:creator>Thamy Guimarães</dc:creator>
    <meta:document-statistic meta:table-count="0" meta:image-count="1" meta:object-count="0" meta:page-count="1" meta:paragraph-count="15" meta:word-count="184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AppData/Local/Microsoft/Windows/.broffice.org2/user/template/Sem%20Título1/novo.ott" meta:date="2012-03-07T17:36:41"/>
  </office:meta>
</office:document-meta>
</file>