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6b22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6b22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0863dd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863d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0863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08c689" officeooo:paragraph-rsid="000863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0863dd" officeooo:paragraph-rsid="000863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0863dd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863d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63dd" style:font-size-asian="12pt" style:font-weight-asian="bold" style:font-name-complex="Arial1" style:font-size-complex="12pt"/>
    </style:style>
    <style:style style:name="P17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0863dd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0d23f9" officeooo:paragraph-rsid="000d23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d8bb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officeooo:rsid="0296dd2a"/>
    </style:style>
    <style:style style:name="T7" style:family="text">
      <style:text-properties style:font-name="Nimbus Roman No9 L" fo:language="pt" fo:country="BR" officeooo:rsid="03ad08ae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afb8ea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0a3d79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0d23f9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10d8bb" style:language-asian="pt" style:country-asian="BR" style:language-complex="pt" style:country-complex="BR"/>
    </style:style>
    <style:style style:name="T12" style:family="text">
      <style:text-properties officeooo:rsid="000863dd"/>
    </style:style>
    <style:style style:name="T13" style:family="text">
      <style:text-properties officeooo:rsid="0008c689"/>
    </style:style>
    <style:style style:name="T14" style:family="text">
      <style:text-properties officeooo:rsid="000d23f9"/>
    </style:style>
    <style:style style:name="T15" style:family="text">
      <style:text-properties officeooo:rsid="0010d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/></text:p>
      <text:p text:style-name="P16"><text:span text:style-name="T6">PEDIDO DE PROVIDENCIAS </text:span>Nº <text:span text:style-name="T15">2504</text:span>/201<text:span text:style-name="T6">5</text:span></text:p>
      <text:list xml:id="list1120666907" text:style-name="L1">
        <text:list-header>
          <text:p text:style-name="P17"><text:span text:style-name="T7">Solicita </text:span><text:span text:style-name="T10">estudo de viabilidade para </text:span><text:span text:style-name="T9">coloc</text:span><text:span text:style-name="T7">ação </text:span><text:span text:style-name="T8">de sinalização</text:span><text:span text:style-name="T7"> eficaz n</text:span><text:span text:style-name="T10">o encontro da Rua do Bosque com a Rua Sebastião Fernandes de Lima, no </text:span><text:span text:style-name="T11">B</text:span><text:span text:style-name="T10">airro Boa Saúde.</text:span></text:p>
        </text:list-header>
      </text:list>
      <text:p text:style-name="P11"><text:span text:style-name="T14">O</text:span><text:span text:style-name="T12"> Vereador que este subscreve <text:s/>requer à Mesa, após os trâmites regimentais, sirva-se enviar cópia da presente proposição ao Exmo. Sr. Prefeito Municipal, para </text:span><text:span text:style-name="T13">que estude sua viabilidade, considerando que:</text:span></text:p>
      <text:p text:style-name="P12"/>
      <text:p text:style-name="P18">No local indicado, já foram registrados acidentes de trânsito, por falta de sinalização adequada.</text:p>
      <text:p text:style-name="P13"><text:s text:c="2"/></text:p>
      <text:p text:style-name="P13">Na certeza de contar com vossa especial atenção, desde já firmamos, nesta oportunidade nossos protestos de elevada estima e consideração.</text:p>
      <text:p text:style-name="P13"/>
      <text:p text:style-name="P13">Novo Hamburgo, <text:span text:style-name="T14">17</text:span> de <text:span text:style-name="T14">agosto</text:span> de 2015.</text:p>
      <text:p text:style-name="P14"/>
      <text:p text:style-name="P9">Vereador <text:span text:style-name="T14">Enio Brizola</text:span></text:p>
      <text:p text:style-name="P10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</text:p>
      <text:p text:style-name="P8"><text:span text:style-name="T2">/</text:span>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7T12:17:31</meta:print-date>
    <meta:document-statistic meta:table-count="0" meta:image-count="1" meta:object-count="0" meta:page-count="1" meta:paragraph-count="16" meta:word-count="181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