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0cb7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1c88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f18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754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cb7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bdc6" officeooo:paragraph-rsid="001cbd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da79b" officeooo:paragraph-rsid="001da79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2ed5c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27b32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41a2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0bb704"/>
    </style:style>
    <style:style style:name="T2" style:family="text">
      <style:text-properties officeooo:rsid="000cb7ed"/>
    </style:style>
    <style:style style:name="T3" style:family="text">
      <style:text-properties officeooo:rsid="000e9e17"/>
    </style:style>
    <style:style style:name="T4" style:family="text">
      <style:text-properties officeooo:rsid="00113df5"/>
    </style:style>
    <style:style style:name="T5" style:family="text">
      <style:text-properties officeooo:rsid="001c88a4" fo:background-color="transparent"/>
    </style:style>
    <style:style style:name="T6" style:family="text">
      <style:text-properties officeooo:rsid="0014da1c"/>
    </style:style>
    <style:style style:name="T7" style:family="text">
      <style:text-properties officeooo:rsid="001813ac"/>
    </style:style>
    <style:style style:name="T8" style:family="text">
      <style:text-properties officeooo:rsid="001c88a4"/>
    </style:style>
    <style:style style:name="T9" style:family="text">
      <style:text-properties officeooo:rsid="0020a588"/>
    </style:style>
    <style:style style:name="T10" style:family="text">
      <style:text-properties officeooo:rsid="000847bc"/>
    </style:style>
    <style:style style:name="T11" style:family="text">
      <style:text-properties officeooo:rsid="002d2b83"/>
    </style:style>
    <style:style style:name="T12" style:family="text">
      <style:text-properties officeooo:rsid="0013e78a"/>
    </style:style>
    <style:style style:name="T13" style:family="text">
      <style:text-properties officeooo:rsid="00241a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9">1213</text:span><text:span text:style-name="T2">/</text:span><text:span text:style-name="T1">2015</text:span> </text:p>
      <text:p text:style-name="P5"/>
      <text:p text:style-name="P5"/>
      <text:p text:style-name="P5"/>
      <text:p text:style-name="P15">Requer que <text:span text:style-name="T2">P</text:span>arte do <text:span text:style-name="T2">E</text:span>xpediente da Sessão Ordinária do dia <text:span text:style-name="T8">07</text:span> de <text:span text:style-name="T9">o</text:span><text:span text:style-name="T8">utubro</text:span><text:span text:style-name="T4"> </text:span><text:span text:style-name="T6">de 2015</text:span> seja em homenagem <text:span text:style-name="T5">à Usina Gym</text:span><text:span text:style-name="T4">, pel</text:span><text:span text:style-name="T7">a passagem de seus </text:span><text:span text:style-name="T8">1</text:span><text:span text:style-name="T7">5 anos </text:span><text:span text:style-name="T8">de fundação</text:span>. </text:p>
      <text:p text:style-name="P9"/>
      <text:p text:style-name="P9"/>
      <text:p text:style-name="P9"/>
      <text:p text:style-name="P10"><text:span text:style-name="T3">O</text:span> Vereador que este subscreve requer à Mesa, após os trâmites regimentais, que parte do expediente da Sessão Ordinária do dia <text:span text:style-name="T8">07</text:span><text:span text:style-name="T3"> de </text:span><text:span text:style-name="T9">o</text:span><text:span text:style-name="T8">utubro</text:span><text:span text:style-name="T4"> </text:span><text:span text:style-name="T6">de 2015</text:span><text:span text:style-name="T3"> seja em homenagem </text:span><text:span text:style-name="T5">à Usina Gym</text:span><text:span text:style-name="T4">, pel</text:span><text:span text:style-name="T7">a passagem de seus </text:span><text:span text:style-name="T8">1</text:span><text:span text:style-name="T7">5 anos </text:span><text:span text:style-name="T8">de fundação</text:span><text:span text:style-name="T3">. </text:span></text:p>
      <text:p text:style-name="P6"/>
      <text:p text:style-name="P6">Novo Hamburgo, <text:span text:style-name="T8">1</text:span><text:span text:style-name="T9">7</text:span> de <text:span text:style-name="T8">agosto</text:span> de 2015.</text:p>
      <text:p text:style-name="P7">Vereador <text:span text:style-name="T3">Roger Corrêa</text:span> </text:p>
      <text:p text:style-name="P11"/>
      <text:p text:style-name="P8"/>
      <text:p text:style-name="P12"/>
      <text:p text:style-name="P12"/>
      <text:p text:style-name="P12"/>
      <text:p text:style-name="P12"/>
      <text:p text:style-name="P12"/>
      <text:p text:style-name="P13"/>
      <text:p text:style-name="P12"/>
      <text:p text:style-name="P1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Obs.: <text:span text:style-name="T12">R</text:span>edação conforme original do autor.</text:p>
      <text:p text:style-name="P20"><text:span text:style-name="T10">/</text:span>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17T13:15:09</dc:date>
    <meta:printed-by>Roger Correa</meta:printed-by>
    <meta:print-date>2015-08-12T15:23:34</meta:print-date>
    <dc:language>pt-BR</dc:language>
    <meta:editing-cycles>147</meta:editing-cycles>
    <meta:editing-duration>PT08H57M48S</meta:editing-duration>
    <dc:creator>Raquel Silva</dc:creator>
    <meta:document-statistic meta:table-count="0" meta:image-count="1" meta:object-count="0" meta:page-count="1" meta:paragraph-count="13" meta:word-count="158" meta:character-count="8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usr/lib/openoffice/share/template/pt-BR/CMNH/timbre-doc-vazio.odt" meta:date="2010-09-01T14:48:09"/>
  </office:meta>
</office:document-meta>
</file>