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fo:font-weight="normal" officeooo:rsid="00045301" officeooo:paragraph-rsid="00158c57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officeooo:paragraph-rsid="00158c57" style:font-size-asian="12pt" style:font-size-complex="12pt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58c57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29200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58c57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58c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1a6f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99cm" style:auto-text-indent="false"/>
      <style:text-properties style:use-window-font-color="true" style:font-name="Nimbus Roman No9 L" fo:font-size="12pt" fo:language="pt" fo:country="BR" fo:font-weight="normal" officeooo:rsid="00158c57" officeooo:paragraph-rsid="00292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58c5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officeooo:paragraph-rsid="000847bc"/>
    </style:style>
    <style:style style:name="P2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-asian="Arial" style:font-name-complex="Arial"/>
    </style:style>
    <style:style style:name="T4" style:family="text">
      <style:text-properties officeooo:rsid="000847bc" style:font-name-asian="Arial" style:font-name-complex="Arial"/>
    </style:style>
    <style:style style:name="T5" style:family="text">
      <style:text-properties officeooo:rsid="002a702e" style:font-name-asian="Arial" style:font-name-complex="Arial"/>
    </style:style>
    <style:style style:name="T6" style:family="text">
      <style:text-properties style:font-name-complex="Arial1" style:language-complex="ar" style:country-complex="SA"/>
    </style:style>
    <style:style style:name="T7" style:family="text">
      <style:text-properties officeooo:rsid="00292009" style:font-name-complex="Arial1"/>
    </style:style>
    <style:style style:name="T8" style:family="text">
      <style:text-properties officeooo:rsid="000fae9b"/>
    </style:style>
    <style:style style:name="T9" style:family="text">
      <style:text-properties officeooo:rsid="00614496"/>
    </style:style>
    <style:style style:name="T10" style:family="text">
      <style:text-properties officeooo:rsid="0056f89b"/>
    </style:style>
    <style:style style:name="T11" style:family="text">
      <style:text-properties style:use-window-font-color="true" style:font-name-complex="Arial1"/>
    </style:style>
    <style:style style:name="T12" style:family="text">
      <style:text-properties style:use-window-font-color="true" style:font-name-complex="Arial1" style:language-complex="pt" style:country-complex="BR"/>
    </style:style>
    <style:style style:name="T13" style:family="text">
      <style:text-properties style:use-window-font-color="true" officeooo:rsid="00614496" style:font-name-complex="Arial1" style:language-complex="pt" style:country-complex="BR"/>
    </style:style>
    <style:style style:name="T14" style:family="text">
      <style:text-properties style:use-window-font-color="true" officeooo:rsid="001f2aaf" style:font-name-complex="Arial1" style:language-complex="pt" style:country-complex="BR"/>
    </style:style>
    <style:style style:name="T15" style:family="text">
      <style:text-properties style:use-window-font-color="true" officeooo:rsid="00292009" style:font-name-complex="Arial1" style:language-complex="pt" style:country-complex="BR"/>
    </style:style>
    <style:style style:name="T16" style:family="text">
      <style:text-properties style:use-window-font-color="true" officeooo:rsid="001a6f52" style:language-complex="pt" style:country-complex="BR"/>
    </style:style>
    <style:style style:name="T17" style:family="text">
      <style:text-properties officeooo:rsid="0036b120"/>
    </style:style>
    <style:style style:name="T18" style:family="text">
      <style:text-properties officeooo:rsid="002f5c79"/>
    </style:style>
    <style:style style:name="T19" style:family="text">
      <style:text-properties officeooo:rsid="00205aef"/>
    </style:style>
    <style:style style:name="T20" style:family="text">
      <style:text-properties officeooo:rsid="001a6f52"/>
    </style:style>
    <style:style style:name="T21" style:family="text">
      <style:text-properties fo:color="#000000" style:font-name="Nimbus Roman No9 L" officeooo:rsid="001a6f52" style:language-complex="ar" style:country-complex="SA"/>
    </style:style>
    <style:style style:name="T22" style:family="text">
      <style:text-properties style:font-name="Nimbus Roman No9 L"/>
    </style:style>
    <style:style style:name="T23" style:family="text">
      <style:text-properties style:font-name="Nimbus Roman No9 L" fo:font-size="12pt" fo:font-weight="normal" officeooo:rsid="0027aaa2" style:font-name-asian="Arial" style:font-size-asian="12pt" style:font-weight-asian="normal" style:font-name-complex="Arial" style:font-size-complex="12pt" style:font-weight-complex="normal"/>
    </style:style>
    <style:style style:name="T24" style:family="text">
      <style:text-properties officeooo:rsid="001b80a1"/>
    </style:style>
    <style:style style:name="T25" style:family="text">
      <style:text-properties officeooo:rsid="001f2aaf"/>
    </style:style>
    <style:style style:name="T26" style:family="text">
      <style:text-properties officeooo:rsid="0021a52b"/>
    </style:style>
    <style:style style:name="T27" style:family="text">
      <style:text-properties officeooo:rsid="00252c00"/>
    </style:style>
    <style:style style:name="T28" style:family="text">
      <style:text-properties officeooo:rsid="00292009"/>
    </style:style>
    <style:style style:name="T29" style:family="text">
      <style:text-properties fo:font-size="12pt"/>
    </style:style>
    <style:style style:name="T30" style:family="text">
      <style:text-properties style:font-size-asian="12pt"/>
    </style:style>
    <style:style style:name="T31" style:family="text">
      <style:text-properties style:font-weight-asian="normal"/>
    </style:style>
    <style:style style:name="T32" style:family="text">
      <style:text-properties style:font-size-complex="12pt"/>
    </style:style>
    <style:style style:name="T33" style:family="text">
      <style:text-properties style:font-weight-complex="normal"/>
    </style:style>
    <style:style style:name="T34" style:family="text">
      <style:text-properties officeooo:rsid="002a702e"/>
    </style:style>
    <style:style style:name="T35" style:family="text">
      <style:text-properties fo:font-weight="bold" officeooo:rsid="00292009" style:font-weight-asian="bold" style:font-name-complex="Arial1" style:font-weight-complex="bold"/>
    </style:style>
    <style:style style:name="T36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REQUERIMENTO N<text:span text:style-name="T8">º </text:span><text:span text:style-name="T34">1214</text:span><text:span text:style-name="T8">/</text:span>201<text:span text:style-name="T24">5</text:span></text:p>
      <text:p text:style-name="P13"><text:span text:style-name="T9">Requer </text:span><text:span text:style-name="T34">V</text:span><text:span text:style-name="T9">oto de </text:span><text:span text:style-name="T34">P</text:span><text:span text:style-name="T9">esar pelo falecimento </text:span><text:span text:style-name="T20">do </text:span><text:span text:style-name="T34">S</text:span><text:span text:style-name="T20">enhor </text:span><text:span text:style-name="T28">Cláudio Veeck</text:span><text:span text:style-name="T10">.</text:span></text:p>
      <text:p text:style-name="P17">O Vereador que este subscreve:</text:p>
      <text:p text:style-name="P17"/>
      <text:p text:style-name="P19">Considerando o falecimento<text:span text:style-name="T20"> do </text:span><text:span text:style-name="T34">S</text:span><text:span text:style-name="T20">enhor </text:span><text:span text:style-name="T7">Cláudio Veeck</text:span>, ocorrido dia <text:span text:style-name="T28">15</text:span><text:span text:style-name="T26"> </text:span>de<text:span text:style-name="T20"> </text:span><text:span text:style-name="T27">agosto</text:span>, <text:span text:style-name="T27">aos </text:span><text:span text:style-name="T28">86</text:span><text:span text:style-name="T27"> anos, </text:span>que deixará saudades no seio de sua família e amigos.</text:p>
      <text:p text:style-name="P17"/>
      <text:p text:style-name="P19">Considerando <text:span text:style-name="T25">que o </text:span><text:span text:style-name="T34">S</text:span><text:span text:style-name="T25">enhor </text:span><text:span text:style-name="T7">Cláudio Veeck</text:span><text:span text:style-name="T25">, foi um homem bem quisto </text:span><text:span text:style-name="T20">e admirado por todos que o conheciam.</text:span> </text:p>
      <text:p text:style-name="P17"/>
      <text:p text:style-name="P18">Considerando, enfim, que <text:span text:style-name="T20">mesmo passados </text:span><text:span text:style-name="T21">alguns dias de sentida ausência, quando os fatos, nestes casos, parecem ser irreais, é bom pensar e traz consolo maior saber que um dia nos encontraremos todos na morada celestial e serão lembrados com alegria os momentos que aqui juntos vivemos</text:span><text:span text:style-name="T22">.</text:span></text:p>
      <text:p text:style-name="P10">ISSO POSTO,</text:p>
      <text:p text:style-name="P12">REQUER:</text:p>
      <text:p text:style-name="P15">1. Seja consignado em Ata Voto de <text:span text:style-name="T11">Pesar pelo falecimento </text:span><text:span text:style-name="T12">d</text:span><text:span text:style-name="T14">o </text:span><text:span text:style-name="T16">senhor </text:span><text:span text:style-name="T15">Cláudio Veeck</text:span><text:span text:style-name="T13">;</text:span><text:span text:style-name="T12"> e </text:span></text:p>
      <text:p text:style-name="P14">2. Seja oficiado aos familiares<text:span text:style-name="T6">,</text:span> <text:span text:style-name="T6">com as condolências em nome</text:span> desta Casa Legislativa.</text:p>
      <text:p text:style-name="P11">Novo Hamburgo,<text:span text:style-name="T17"> </text:span><text:span text:style-name="T27">1</text:span><text:span text:style-name="T28">7</text:span><text:span text:style-name="T18"> </text:span><text:span text:style-name="T19">de </text:span><text:span text:style-name="T27">agost</text:span><text:span text:style-name="T26">o</text:span> de 201<text:span text:style-name="T20">5</text:span>.</text:p>
      <text:p text:style-name="P16">Vereador Raul Cassel</text:p>
      <text:p text:style-name="P9"/>
      <text:p text:style-name="P9"/>
      <text:p text:style-name="P7"/>
      <text:p text:style-name="P8"/>
      <text:p text:style-name="P8"/>
      <text:p text:style-name="P22"><text:span text:style-name="T3"/></text:p>
      <text:p text:style-name="P22"><text:span text:style-name="T3">Obs: </text:span><text:span text:style-name="T5">R</text:span><text:span text:style-name="T3">edação conforme original do autor</text:span><text:span text:style-name="T4">.</text:span></text:p>
      <text:p text:style-name="P21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4" meta:character-count="132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