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arial1" svg:font-family="arial, sans-serif"/>
    <style:font-face style:name="arial" svg:font-family="arial, sans-serif-light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arial1" fo:font-size="9.75pt" fo:letter-spacing="normal" fo:font-style="normal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font-name="Nimbus Roman No9 L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color="#000000" style:font-name="Arial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fo:color="#000000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3" style:family="text">
      <style:text-properties fo:color="#000000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Nimbus Roman No9 L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6" style:family="text">
      <style:text-properties fo:color="#000000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7" style:family="text">
      <style:text-properties fo:color="#000000" style:font-name="Nimbus Roman No9 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style:font-name="Nimbus Roman No9 L" fo:font-weight="normal" style:font-weight-asian="normal" style:font-weight-complex="normal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language-complex="pt" style:country-complex="BR"/>
    </style:style>
    <style:style style:name="T26" style:family="text">
      <style:text-properties officeooo:rsid="001ae6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6">1215</text:span>/2015</text:p>
      <text:p text:style-name="P8">Requer Voto de Congratulações a<text:span text:style-name="T26">o atleta</text:span> Alisson Becker.</text:p>
      <text:p text:style-name="P9">O Vereador que este subscreve:</text:p>
      <text:p text:style-name="P9"/>
      <text:p text:style-name="P7"><text:span text:style-name="T21">Considerando o mérito do goleiro</text:span><text:span text:style-name="T22"> Alisson Becker, que foi recentemente convocado para integrar</text:span><text:span text:style-name="Strong_20_Emphasis"><text:span text:style-name="T21"> </text:span></text:span><text:span text:style-name="Strong_20_Emphasis"><text:span text:style-name="T22">a Seleção Brasileira</text:span></text:span><text:span text:style-name="T23"> </text:span><text:span text:style-name="T7">para os amistosos contra Costa Rica e Estados Unidos, nos dias 5 e 8 de setembro, em Boston e Nova York;</text:span><text:span text:style-name="T23"> </text:span></text:p>
      <text:p text:style-name="P10"><text:span text:style-name="T24">Destacando o trabalho e competência deste <text:s/>atleta no </text:span><text:span text:style-name="T8">Sport Club</text:span> <text:span text:style-name="T24"><text:s/>Internacional, onde <text:s/>sempre demonstrou determinação, empenho e humildade, motivo de muito orgulho e de grande sucesso;</text:span></text:p>
      <text:p text:style-name="P11">Evidenciando enfim, o desempenho e o belo trabalho do goleiro Alisson Becker, é que desejamos muito sucesso na sua carreira, e consideramos merecedor desta homenagem.</text:p>
      <text:p text:style-name="P14">ISSO POSTO,</text:p>
      <text:p text:style-name="P12">REQUER:</text:p>
      <text:p text:style-name="P15">1. Seja consignado em Ata Voto de Congratulações ao atleta <text:span text:style-name="T25">Alisson Becker </text:span>; e</text:p>
      <text:p text:style-name="P16">2. Seja oficiado o homenageado, com as congratulações em nome desta <text:s text:c="16"/>Casa Legislativa.</text:p>
      <text:p text:style-name="P13">Novo Hamburgo, 17 de agosto de 2015.</text:p>
      <text:p text:style-name="P17">Vereador Issur Koch</text:p>
      <text:p text:style-name="P19"/>
      <text:p text:style-name="P19"/>
      <text:p text:style-name="P20"/>
      <text:p text:style-name="P20"/>
      <text:p text:style-name="P20"/>
      <text:p text:style-name="P19"/>
      <text:p text:style-name="P19"/>
      <text:p text:style-name="P19"/>
      <text:p text:style-name="P19">Obs.: Redação conforme o original do autor.</text:p>
      <text:p text:style-name="P19">/<text:span text:style-name="T2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arial1" svg:font-family="arial, sans-serif"/>
    <style:font-face style:name="arial" svg:font-family="arial, sans-serif-light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Nalu Oliveira</meta:initial-creator>
    <meta:creation-date>2009-08-21T10:23:14</meta:creation-date>
    <dc:date>2015-08-17T13:54:17</dc:date>
    <dc:language>pt-BR</dc:language>
    <meta:editing-cycles>48</meta:editing-cycles>
    <meta:editing-duration>PT12H03M12S</meta:editing-duration>
    <meta:print-date>2015-08-17T13:30:20.40</meta:print-date>
    <meta:document-statistic meta:table-count="0" meta:image-count="1" meta:object-count="0" meta:page-count="1" meta:paragraph-count="20" meta:word-count="221" meta:character-count="1365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ulacoes.odt" meta:date="2009-08-21T10:23:12"/>
  </office:meta>
</office:document-meta>
</file>