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4d4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4d4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41a"/>
    </style:style>
    <style:style style:name="T3" style:family="text">
      <style:text-properties officeooo:rsid="00991bcc"/>
    </style:style>
    <style:style style:name="T4" style:family="text">
      <style:text-properties officeooo:rsid="0007e595"/>
    </style:style>
    <style:style style:name="T5" style:family="text">
      <style:text-properties officeooo:rsid="000a56d6"/>
    </style:style>
    <style:style style:name="T6" style:family="text">
      <style:text-properties style:language-asian="pt" style:country-asian="BR"/>
    </style:style>
    <style:style style:name="T7" style:family="text">
      <style:text-properties fo:letter-spacing="-0.007cm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2505</text:span>/2015</text:p>
      <text:p text:style-name="P7"/>
      <text:p text:style-name="P8"/>
      <text:p text:style-name="P13">Solicita revitalização, roçada e limpeza da <text:span text:style-name="T4">Praça do Foguete, Bairro Pátria Nova.</text:span></text:p>
      <text:p text:style-name="P14"/>
      <text:p text:style-name="P14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5">Na praça pública <text:span text:style-name="T4">indicada</text:span>, há <text:span text:style-name="T4">brinquedos em situação precária, oferecendo riscos aos moradores que por ali transitam e as crianças que utilizam desses brinquedos, há também a</text:span> presença de sujeira, fazendo-se necessário a revitalização da praça, o corte da vegetação rasteira, a realização de roça e limpeza, pois é um ótimo local de lazer, mas que atualmente necessita de limpeza para que a comunidade possa usufruir deste ótimo local para lazer.</text:p>
      <text:p text:style-name="P15"/>
      <text:p text:style-name="P15">Na certeza de contar com vossa especial atenção, desde já afirmo, nesta oportunidade, meus protestos de elevada estima e consideração.</text:p>
      <text:p text:style-name="P16"/>
      <text:list xml:id="list713893339" text:style-name="L1">
        <text:list-header>
          <text:p text:style-name="P21">Novo Hamburgo, <text:span text:style-name="T4">17 de agosto </text:span><text:span text:style-name="T5">de 2015.</text:span></text:p>
          <text:p text:style-name="P20"/>
        </text:list-header>
      </text:list>
      <text:p text:style-name="P10"/>
      <text:p text:style-name="P10"/>
      <text:p text:style-name="P11">Vereador <text:span text:style-name="T4">Issur Koch</text:span></text:p>
      <text:p text:style-name="P9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>Obs.: Redação conforme o original do autor.</text:p>
      <text:p text:style-name="P18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25" meta:character-count="1390"/>
    <meta:user-defined meta:name="Info 1"/>
    <meta:user-defined meta:name="Info 2"/>
    <meta:user-defined meta:name="Info 3"/>
    <meta:user-defined meta:name="Info 4"/>
  </office:meta>
</office:document-meta>
</file>