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cf6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cf6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cf61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fa187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8.52cm" fo:margin-right="0cm" fo:text-align="justify" style:justify-single-word="false" fo:orphans="0" fo:widows="0" fo:text-indent="0cm" style:auto-text-indent="false" style:text-autospace="none">
        <style:tab-stops>
          <style:tab-stop style:position="-0.053cm"/>
          <style:tab-stop style:position="1.247cm"/>
        </style:tab-stops>
      </style:paragraph-properties>
      <style:text-properties style:font-name="Nimbus Roman No9 L" fo:font-size="12pt" officeooo:paragraph-rsid="001a3620" style:font-size-asian="12pt" style:font-name-complex="Arial" style:font-size-complex="12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9e5"/>
    </style:style>
    <style:style style:name="T3" style:family="text">
      <style:text-properties officeooo:rsid="000bfe30"/>
    </style:style>
    <style:style style:name="T4" style:family="text">
      <style:text-properties officeooo:rsid="000dcf29"/>
    </style:style>
    <style:style style:name="T5" style:family="text">
      <style:text-properties officeooo:rsid="000f1944"/>
    </style:style>
    <style:style style:name="T6" style:family="text">
      <style:text-properties officeooo:rsid="000ff9f9"/>
    </style:style>
    <style:style style:name="T7" style:family="text">
      <style:text-properties officeooo:rsid="00185837"/>
    </style:style>
    <style:style style:name="T8" style:family="text">
      <style:text-properties officeooo:rsid="0018c86b"/>
    </style:style>
    <style:style style:name="T9" style:family="text">
      <style:text-properties officeooo:rsid="001b6e4f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size="12pt" style:font-size-asian="12pt" style:font-size-complex="12pt"/>
    </style:style>
    <style:style style:name="T12" style:family="text">
      <style:text-properties style:font-name="Nimbus Roman No9 L" fo:font-size="12pt" officeooo:rsid="001fa187" style:font-size-asian="12pt" style:font-size-complex="12pt"/>
    </style:style>
    <style:style style:name="T13" style:family="text">
      <style:text-properties officeooo:rsid="001ecf61"/>
    </style:style>
    <style:style style:name="T14" style:family="text">
      <style:text-properties officeooo:rsid="001fa187"/>
    </style:style>
    <style:style style:name="T15" style:family="text">
      <style:text-properties officeooo:rsid="00229bc4"/>
    </style:style>
    <style:style style:name="T16" style:family="text">
      <style:text-properties officeooo:rsid="002385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16">2506</text:span>/<text:span text:style-name="T2">20</text:span><text:span text:style-name="T5">1</text:span><text:span text:style-name="T9">5</text:span></text:p>
      <text:p text:style-name="P13"/>
      <text:p text:style-name="P16"/>
      <text:p text:style-name="P16"/>
      <text:p text:style-name="P22"><text:span text:style-name="T9">So</text:span>licita <text:span text:style-name="T14">com urgência</text:span> <text:span text:style-name="T3">conserto de buraco</text:span><text:span text:style-name="T8"> </text:span><text:span text:style-name="T14">na</text:span><text:span text:style-name="T13"> Rua </text:span><text:span text:style-name="T14">José Aloísio Daudt</text:span><text:span text:style-name="T13">,</text:span><text:span text:style-name="T3"> </text:span><text:span text:style-name="T9">nas proximidades <text:s/>do número </text:span><text:span text:style-name="T16">28</text:span><text:span text:style-name="T9">, no Bairro </text:span><text:span text:style-name="T14">Canudos</text:span><text:span text:style-name="T9">.</text:span></text:p>
      <text:p text:style-name="P17"/>
      <text:p text:style-name="P17"/>
      <text:p text:style-name="P17"/>
      <text:p text:style-name="P18">O Vereador que este subscreve solicita à Mesa, após os trâmites <text:s text:c="4"/>regimentais, sirva-se enviar cópia da presente proposição ao Exmo. Sr. Prefeito Municipal, para que estude a viabilidade da mesma, considerando que:</text:p>
      <text:p text:style-name="P18"/>
      <text:p text:style-name="P19">Há necessidade <text:span text:style-name="T7">de </text:span><text:span text:style-name="T3">conserto de buraco</text:span><text:span text:style-name="T8"> </text:span><text:span text:style-name="T14">na</text:span><text:span text:style-name="T13"> Rua </text:span><text:span text:style-name="T14">José Aloísio Daudt</text:span><text:span text:style-name="T13">,</text:span><text:span text:style-name="T3"> </text:span><text:span text:style-name="T9">nas proximidades <text:s/>do número </text:span><text:span text:style-name="T16">28</text:span><text:span text:style-name="T9">, no Bairro </text:span><text:span text:style-name="T14">Canudos</text:span><text:span text:style-name="T4">,</text:span><text:span text:style-name="T3"> </text:span>uma vez que a<text:span text:style-name="T14">pós as chuvas do mês passado, formou-se um enorme buraco na referida rua, inabilitando-a para o tráfego de veículos.</text:span></text:p>
      <text:p text:style-name="P18"/>
      <text:p text:style-name="P18">Diante do acima exposto e sabedores da atenção de Vossa Excelência aos reais anseios da comunidade, contamos com seu apoio no atendimento deste pedido.</text:p>
      <text:p text:style-name="P18"/>
      <text:p text:style-name="P18"/>
      <text:p text:style-name="P21">Novo Hamburgo,<text:span text:style-name="T6"> </text:span><text:span text:style-name="T14">17</text:span><text:span text:style-name="T9"> de </text:span><text:span text:style-name="T14">agosto</text:span><text:span text:style-name="T4"> </text:span><text:span text:style-name="T3">de 201</text:span><text:span text:style-name="T14">5</text:span></text:p>
      <text:p text:style-name="P20"/>
      <text:p text:style-name="P14"/>
      <text:p text:style-name="P14"/>
      <text:p text:style-name="P11"><text:span text:style-name="T10"><text:tab/></text:span><text:span text:style-name="T11">Vereador </text:span><text:span text:style-name="T12">Roger Corrêa</text:span></text:p>
      <text:p text:style-name="P10"/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5"/>
      <text:p text:style-name="P15"/>
      <text:p text:style-name="P15"/>
      <text:p text:style-name="P15">Obs.: Redação conforme o original dos autores.</text:p>
      <text:p text:style-name="P15">/<text:span text:style-name="T13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cf6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cf6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cf6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1</meta:editing-cycles>
    <meta:editing-duration>PT00H25M13S</meta:editing-duration>
    <meta:initial-creator>Marcus Moraes</meta:initial-creator>
    <dc:date>2015-08-17T17:05:49</dc:date>
    <dc:creator>Thamy Guimarães</dc:creator>
    <meta:printed-by>Thamy Guimarães</meta:printed-by>
    <meta:print-date>2015-08-17T14:31:11</meta:print-date>
    <meta:document-statistic meta:table-count="0" meta:image-count="1" meta:object-count="0" meta:page-count="1" meta:paragraph-count="15" meta:word-count="208" meta:character-count="1259"/>
    <meta:user-defined meta:name="Info 1"/>
    <meta:user-defined meta:name="Info 2"/>
    <meta:user-defined meta:name="Info 3"/>
    <meta:user-defined meta:name="Info 4"/>
  </office:meta>
</office:document-meta>
</file>