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e0e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e0ea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style="normal" fo:font-weight="normal" officeooo:paragraph-rsid="0025e0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1.499cm" fo:margin-bottom="1.499cm" fo:text-align="end" style:justify-single-word="false" fo:text-indent="0cm" style:auto-text-indent="false"/>
      <style:text-properties style:font-name="Nimbus Roman No9 L" fo:font-size="12pt" officeooo:paragraph-rsid="0025e0ea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officeooo:paragraph-rsid="0025e0ea" style:font-size-asian="12pt" style:font-weight-asian="bold" style:font-size-complex="12pt" style:font-weight-complex="bold"/>
    </style:style>
    <style:style style:name="P12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0661c" officeooo:paragraph-rsid="0025e0ea" style:font-size-asian="12pt" style:font-weight-asian="bold" style:font-size-complex="12pt" style:font-weight-complex="bold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5e0e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2d4ed7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d4ed7"/>
    </style:style>
    <style:style style:name="P16" style:family="paragraph" style:parent-style-name="Standard">
      <style:paragraph-properties fo:margin-left="0cm" fo:margin-right="0cm" fo:margin-top="1.499cm" fo:margin-bottom="1.499cm" fo:text-align="end" style:justify-single-word="false" fo:text-indent="0cm" style:auto-text-indent="false"/>
      <style:text-properties style:font-name="Nimbus Roman No9 L" fo:font-size="12pt" officeooo:paragraph-rsid="0025e0ea" style:font-size-asian="12pt" style:font-size-complex="12pt"/>
    </style:style>
    <style:style style:name="P17" style:family="paragraph" style:parent-style-name="Standard">
      <style:paragraph-properties fo:margin-left="0cm" fo:margin-right="0cm" fo:margin-top="1cm" fo:margin-bottom="1cm" fo:text-align="end" style:justify-single-word="false" fo:text-indent="0cm" style:auto-text-indent="false"/>
      <style:text-properties style:font-name="Nimbus Roman No9 L" fo:font-size="12pt" officeooo:paragraph-rsid="0025e0ea" style:font-size-asian="12pt" style:font-size-complex="12pt"/>
    </style:style>
    <style:style style:name="P18" style:family="paragraph" style:parent-style-name="Standard">
      <style:paragraph-properties fo:margin-left="0cm" fo:margin-right="0cm" fo:margin-top="1cm" fo:margin-bottom="1cm" fo:text-align="end" style:justify-single-word="false" fo:text-indent="0cm" style:auto-text-indent="false"/>
      <style:text-properties style:font-name="Nimbus Roman No9 L" fo:font-size="12pt" officeooo:paragraph-rsid="002e03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023dd4" style:font-size-asian="12pt" style:font-size-complex="12pt"/>
    </style:style>
    <style:style style:name="T4" style:family="text">
      <style:text-properties style:font-name="Nimbus Roman No9 L" fo:font-size="12pt" officeooo:rsid="002914f9" style:font-size-asian="12pt" style:font-size-complex="12pt"/>
    </style:style>
    <style:style style:name="T5" style:family="text">
      <style:text-properties style:font-name="Nimbus Roman No9 L" fo:font-size="12pt" officeooo:rsid="002b6a06" style:font-size-asian="12pt" style:font-size-complex="12pt"/>
    </style:style>
    <style:style style:name="T6" style:family="text">
      <style:text-properties style:font-name="Nimbus Roman No9 L" fo:font-size="12pt" officeooo:rsid="002d4ed7" style:font-size-asian="12pt" style:font-size-complex="12pt"/>
    </style:style>
    <style:style style:name="T7" style:family="text">
      <style:text-properties style:font-name="Nimbus Roman No9 L" fo:font-size="12pt" fo:font-weight="normal" officeooo:rsid="000237f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b6a06" style:font-size-asian="12pt" style:font-weight-asian="normal" style:font-size-complex="12pt" style:font-weight-complex="normal"/>
    </style:style>
    <style:style style:name="T9" style:family="text">
      <style:text-properties officeooo:rsid="0025e0ea"/>
    </style:style>
    <style:style style:name="T10" style:family="text">
      <style:text-properties officeooo:rsid="002914f9"/>
    </style:style>
    <style:style style:name="T11" style:family="text">
      <style:text-properties officeooo:rsid="002bf8de"/>
    </style:style>
    <style:style style:name="T12" style:family="text">
      <style:text-properties officeooo:rsid="002d4ed7"/>
    </style:style>
    <style:style style:name="T13" style:family="text">
      <style:text-properties style:font-name="Nimbus Roman No9 L" fo:font-size="12pt" officeooo:rsid="002d4ed7" style:font-size-asian="12pt" style:font-size-complex="12pt"/>
    </style:style>
    <style:style style:name="T14" style:family="text">
      <style:text-properties officeooo:rsid="002e03dc"/>
    </style:style>
    <style:style style:name="T15" style:family="text">
      <style:text-properties officeooo:rsid="003001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9">º</text:span><text:span text:style-name="T11"> </text:span><text:span text:style-name="T15">1217</text:span>/201<text:span text:style-name="T10">5</text:span></text:p>
      <text:p text:style-name="P12"/>
      <text:p text:style-name="P11"/>
      <text:p text:style-name="P7"/>
      <text:p text:style-name="P14"><text:span text:style-name="T2">Requer</text:span><text:span text:style-name="T6">em</text:span><text:span text:style-name="T2"> a retirada do Projeto de Lei nº </text:span><text:span text:style-name="T6">5</text:span><text:span text:style-name="T4">8</text:span><text:span text:style-name="T2">/201</text:span><text:span text:style-name="T4">5</text:span><text:span text:style-name="T3">, que </text:span><text:span text:style-name="T5">“</text:span><text:span text:style-name="T8">Institui o Diário Oficial Eletrônico de Novo Hamburgo - DOM-NH-e - como meio oficial de comunicação, publicidade e divulgação dos atos dos Poderes Executivo e Legislativo do Município de Novo Hamburgo.”.</text:span></text:p>
      <text:p text:style-name="P8"/>
      <text:p text:style-name="P8"/>
      <text:p text:style-name="P8"/>
      <text:p text:style-name="P15"><text:span text:style-name="T2">O</text:span><text:span text:style-name="T6">s </text:span><text:span text:style-name="T2"><text:s/>Vereador</text:span><text:span text:style-name="T6">es</text:span><text:span text:style-name="T2"> que este subscreve</text:span><text:span text:style-name="T6">m</text:span><text:span text:style-name="T2"> requer</text:span><text:span text:style-name="T6">em, </text:span><text:span text:style-name="T6">após</text:span><text:span text:style-name="T6"> os trâmites regimentais, </text:span><text:span text:style-name="T2"><text:s/>a retirada do Projeto de Lei nº </text:span><text:span text:style-name="T6">5</text:span><text:span text:style-name="T4">8</text:span><text:span text:style-name="T2">/201</text:span><text:span text:style-name="T4">5</text:span><text:span text:style-name="T3">, </text:span><text:span text:style-name="T6">de autoria da Mesa Diretora,</text:span><text:span text:style-name="T2"> que “</text:span><text:span text:style-name="T8">Institui o Diário Oficial Eletrônico de Novo Hamburgo - DOM-NH-e - como meio oficial de comunicação, publicidade e divulgação dos atos dos Poderes Executivo e Legislativo do Município de Novo Hamburgo.</text:span><text:span text:style-name="T2">”.</text:span></text:p>
      <text:p text:style-name="P9"/>
      <text:p text:style-name="P8">Novo Hamburgo, <text:span text:style-name="T10">1</text:span><text:span text:style-name="T12">8 </text:span>de <text:span text:style-name="T12">agost</text:span><text:span text:style-name="T10">o</text:span> de 201<text:span text:style-name="T10">5</text:span>.</text:p>
      <text:p text:style-name="P17">Vereador <text:span text:style-name="T14">Vilmar Emilio Heming <text:s text:c="34"/>Vereador Fufa Azevedo</text:span></text:p>
      <text:p text:style-name="P18"><text:span text:style-name="T14">Vereador Antonio Lucas <text:s text:c="49"/>Vereador Roger Corrêa</text:span></text:p>
      <text:p text:style-name="P10"><text:span text:style-name="T14"/></text:p>
      <text:p text:style-name="P10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6-10T17:18:0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2" meta:word-count="190" meta:character-count="1240"/>
    <meta:user-defined meta:name="Info 1"/>
    <meta:user-defined meta:name="Info 2"/>
    <meta:user-defined meta:name="Info 3"/>
    <meta:user-defined meta:name="Info 4"/>
  </office:meta>
</office:document-meta>
</file>