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087cm" style:type="right"/>
        </style:tab-stops>
      </style:paragraph-properties>
      <style:text-properties style:font-name="Nimbus Roman No9 L" fo:font-size="7pt" style:text-underline-style="solid" style:text-underline-width="auto" style:text-underline-color="font-color" fo:font-weight="bold" officeooo:paragraph-rsid="0045178a"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ab-stops>
          <style:tab-stop style:position="6.509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ab-stops>
          <style:tab-stop style:position="4.533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004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 style:position="4.493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4.039cm"/>
          <style:tab-stop style:position="4.493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15"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131661" officeooo:paragraph-rsid="00131661" style:font-size-asian="12pt" style:font-weight-asian="bold" style:font-size-complex="12pt" style:font-weight-complex="bold"/>
    </style:style>
    <style:style style:name="P16"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131661" officeooo:paragraph-rsid="00131661" style:font-size-asian="12pt" style:font-weight-asian="normal" style:font-size-complex="12pt" style:font-weight-complex="normal"/>
    </style:style>
    <style:style style:name="P17"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31661" officeooo:paragraph-rsid="0045178a" style:font-size-asian="12pt" style:font-weight-asian="normal" style:font-size-complex="12pt" style:font-weight-complex="normal"/>
    </style:style>
    <style:style style:name="P18" style:family="paragraph" style:parent-style-name="Standard">
      <style:paragraph-properties fo:margin-left="0cm" fo:margin-right="0cm" fo:margin-top="0.101cm" fo:margin-bottom="0.101cm" fo:text-align="justify" style:justify-single-word="false" fo:text-indent="3cm" style:auto-text-indent="false">
        <style:tab-stops>
          <style:tab-stop style:position="4.533cm"/>
        </style:tab-stops>
      </style:paragraph-properties>
      <style:text-properties style:font-name="Nimbus Roman No9 L" fo:font-size="12pt" fo:font-weight="normal" officeooo:paragraph-rsid="00492cdc" style:font-size-asian="10.5pt" style:font-weight-asian="normal" style:font-size-complex="12pt" style:font-weight-complex="normal"/>
    </style:style>
    <style:style style:name="P19" style:family="paragraph" style:parent-style-name="Standard">
      <style:paragraph-properties fo:margin-left="0cm" fo:margin-right="0cm" fo:margin-top="0.101cm" fo:margin-bottom="0.101cm" fo:text-align="justify" style:justify-single-word="false" fo:text-indent="3cm" style:auto-text-indent="false">
        <style:tab-stops>
          <style:tab-stop style:position="6.509cm"/>
        </style:tab-stops>
      </style:paragraph-properties>
      <style:text-properties style:font-name="Nimbus Roman No9 L" fo:font-size="12pt" fo:font-weight="normal" officeooo:paragraph-rsid="00492cdc" style:font-size-asian="10.5pt" style:font-weight-asian="normal" style:font-size-complex="12pt" style:font-weight-complex="normal"/>
    </style:style>
    <style:style style:name="P20"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21"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officeooo:paragraph-rsid="0045178a" style:font-size-asian="10.5pt" style:font-weight-asian="normal" style:font-size-complex="12pt" style:font-weight-complex="normal"/>
    </style:style>
    <style:style style:name="P22" style:family="paragraph" style:parent-style-name="Standard">
      <style:paragraph-properties fo:margin-left="0cm" fo:margin-right="0cm" fo:margin-top="0.101cm" fo:margin-bottom="0.101cm" fo:text-align="justify" style:justify-single-word="false" fo:keep-together="always" fo:text-indent="3cm" style:auto-text-indent="false"/>
      <style:text-properties style:font-name="Nimbus Roman No9 L" fo:font-size="12pt" fo:font-weight="normal" officeooo:paragraph-rsid="004e22f8" style:font-size-asian="10.5pt" style:font-weight-asian="normal" style:font-size-complex="12pt" style:font-weight-complex="normal"/>
    </style:style>
    <style:style style:name="P23" style:family="paragraph" style:parent-style-name="Standard">
      <style:paragraph-properties fo:margin-left="0cm" fo:margin-right="0cm" fo:margin-top="0.101cm" fo:margin-bottom="0.101cm" fo:text-align="justify" style:justify-single-word="false" fo:keep-together="always" fo:text-indent="3cm" style:auto-text-indent="false"/>
      <style:text-properties style:font-name="Nimbus Roman No9 L" fo:font-size="12pt" fo:font-weight="normal" officeooo:rsid="00084a8b" officeooo:paragraph-rsid="004e22f8" style:font-size-asian="12pt" style:font-weight-asian="normal" style:font-size-complex="12pt" style:font-weight-complex="normal"/>
    </style:style>
    <style:style style:name="P24" style:family="paragraph" style:parent-style-name="Standard">
      <style:paragraph-properties fo:margin-left="0cm" fo:margin-right="0cm" fo:margin-top="0.7cm" fo:margin-bottom="0.7cm" fo:text-align="justify" style:justify-single-word="false" fo:keep-together="always" fo:text-indent="3cm" style:auto-text-indent="false"/>
      <style:text-properties style:font-name="Nimbus Roman No9 L" fo:font-size="12pt" fo:font-weight="bold" officeooo:rsid="00131661" officeooo:paragraph-rsid="004e22f8" style:font-size-asian="10.5pt" style:font-weight-asian="bold" style:font-size-complex="12pt" style:font-weight-complex="bold"/>
    </style:style>
    <style:style style:name="P25" style:family="paragraph" style:parent-style-name="Standard">
      <style:paragraph-properties fo:margin-left="0cm" fo:margin-right="9.999cm" fo:margin-top="0cm" fo:margin-bottom="0cm" fo:text-align="center" style:justify-single-word="false" fo:keep-together="always" fo:text-indent="0cm" style:auto-text-indent="false">
        <style:tab-stops>
          <style:tab-stop style:position="4.493cm"/>
        </style:tab-stops>
      </style:paragraph-properties>
      <style:text-properties style:font-name="Nimbus Roman No9 L" fo:font-size="12pt" fo:font-weight="normal" officeooo:rsid="00618ce9" officeooo:paragraph-rsid="004e22f8" style:font-size-asian="12pt" style:font-weight-asian="normal" style:font-size-complex="12pt" style:font-weight-complex="normal"/>
    </style:style>
    <style:style style:name="P26" style:family="paragraph" style:parent-style-name="Standard">
      <style:paragraph-properties fo:margin-left="0cm" fo:margin-right="9.999cm" fo:margin-top="0cm" fo:margin-bottom="0cm" fo:text-align="center" style:justify-single-word="false" fo:keep-together="always" fo:text-indent="0cm" style:auto-text-indent="false"/>
      <style:text-properties style:font-name="Nimbus Roman No9 L" fo:font-size="12pt" fo:font-weight="normal" officeooo:rsid="001c7dde" officeooo:paragraph-rsid="004e22f8" style:font-size-asian="12pt" style:font-weight-asian="normal" style:font-size-complex="12pt" style:font-weight-complex="normal"/>
    </style:style>
    <style:style style:name="P27" style:family="paragraph" style:parent-style-name="Standard">
      <style:paragraph-properties fo:margin-left="0cm" fo:margin-right="9.999cm" fo:margin-top="1.499cm" fo:margin-bottom="0cm" fo:text-align="center" style:justify-single-word="false" fo:keep-together="always" fo:text-indent="0cm" style:auto-text-indent="false"/>
      <style:text-properties style:font-name="Nimbus Roman No9 L" fo:font-size="12pt" fo:font-weight="normal" officeooo:rsid="001c7dde" officeooo:paragraph-rsid="004e22f8" style:font-size-asian="12pt" style:font-weight-asian="normal" style:font-size-complex="12pt" style:font-weight-complex="normal"/>
    </style:style>
    <style:style style:name="P28" style:family="paragraph" style:parent-style-name="Standard">
      <style:paragraph-properties fo:margin-left="9.999cm" fo:margin-right="0cm" fo:margin-top="1.401cm" fo:margin-bottom="0cm" fo:text-align="center" style:justify-single-word="false" fo:keep-together="always" fo:text-indent="0cm" style:auto-text-indent="false"/>
      <style:text-properties style:font-name="Nimbus Roman No9 L" fo:font-size="12pt" fo:font-weight="normal" officeooo:paragraph-rsid="004e22f8" style:font-size-asian="12pt" style:font-weight-asian="normal" style:font-size-complex="12pt" style:font-weight-complex="normal"/>
    </style:style>
    <style:style style:name="P29" style:family="paragraph" style:parent-style-name="Standard">
      <style:paragraph-properties fo:margin-left="9.999cm" fo:margin-right="0cm" fo:margin-top="0cm" fo:margin-bottom="0cm" fo:text-align="center" style:justify-single-word="false" fo:keep-together="always" fo:text-indent="0cm" style:auto-text-indent="false"/>
      <style:text-properties style:font-name="Nimbus Roman No9 L" fo:font-size="12pt" fo:font-weight="normal" officeooo:paragraph-rsid="004e22f8" style:font-size-asian="12pt" style:font-weight-asian="normal" style:font-size-complex="12pt" style:font-weight-complex="normal"/>
    </style:style>
    <style:style style:name="T1" style:family="text">
      <style:text-properties style:text-underline-style="none" officeooo:rsid="0045178a"/>
    </style:style>
    <style:style style:name="T2" style:family="text">
      <style:text-properties style:text-underline-style="none" officeooo:rsid="0048406b"/>
    </style:style>
    <style:style style:name="T3" style:family="text">
      <style:text-properties style:text-underline-style="none" officeooo:rsid="004a2bf4"/>
    </style:style>
    <style:style style:name="T4" style:family="text">
      <style:text-properties style:text-underline-style="none" officeooo:rsid="004e22f8"/>
    </style:style>
    <style:style style:name="T5" style:family="text">
      <style:text-properties officeooo:rsid="0045178a"/>
    </style:style>
    <style:style style:name="T6" style:family="text">
      <style:text-properties fo:font-weight="normal" style:font-weight-asian="normal" style:font-weight-complex="normal"/>
    </style:style>
    <style:style style:name="T7" style:family="text">
      <style:text-properties officeooo:rsid="00131661"/>
    </style:style>
    <style:style style:name="T8" style:family="text">
      <style:text-properties fo:font-weight="bold" style:font-weight-asian="bold" style:font-weight-complex="bold"/>
    </style:style>
    <style:style style:name="T9" style:family="text">
      <style:text-properties fo:font-weight="bold" officeooo:rsid="00131661" style:font-weight-asian="bold" style:font-weight-complex="bold"/>
    </style:style>
    <style:style style:name="T10" style:family="text">
      <style:text-properties officeooo:rsid="00131661" style:font-size-asian="12pt"/>
    </style:style>
    <style:style style:name="T11" style:family="text">
      <style:text-properties officeooo:rsid="00492cdc" style:font-size-asian="12pt"/>
    </style:style>
    <style:style style:name="T12" style:family="text">
      <style:text-properties officeooo:rsid="0048406b"/>
    </style:style>
    <style:style style:name="T13" style:family="text">
      <style:text-properties officeooo:rsid="00492cdc"/>
    </style:style>
    <style:style style:name="T14" style:family="text">
      <style:text-properties fo:font-style="italic" style:font-style-asian="italic" style:font-style-complex="italic"/>
    </style:style>
    <style:style style:name="T15" style:family="text">
      <style:text-properties officeooo:rsid="004b6990"/>
    </style:style>
    <style:style style:name="T16" style:family="text">
      <style:text-properties officeooo:rsid="004e22f8"/>
    </style:style>
    <style:style style:name="T17" style:family="text">
      <style:text-properties officeooo:rsid="001bfda7"/>
    </style:style>
    <style:style style:name="T18" style:family="text">
      <style:text-properties officeooo:rsid="006d0f9e"/>
    </style:style>
    <style:style style:name="T19" style:family="text">
      <style:text-properties officeooo:rsid="00084a8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JETO DE <text:span text:style-name="T16">RESOLUÇÃO</text:span> Nº <text:span text:style-name="T16">9</text:span>/201<text:span text:style-name="T12">5</text:span></text:p>
      <text:p text:style-name="P17"><text:span text:style-name="T5">Institui o Diário Oficial Eletrônico</text:span><text:span text:style-name="T13"> da Câmara Municipal</text:span><text:span text:style-name="T5"> de Novo Hamburgo - DO</text:span><text:span text:style-name="T13">C</text:span><text:span text:style-name="T5">-NH-e - como meio oficial de comunicação, publicidade e divulgação dos atos do Poder</text:span><text:span text:style-name="T15"> </text:span><text:span text:style-name="T5">Legislativo do Município de Novo Hamburgo</text:span>.</text:p>
      <text:p text:style-name="P22"><text:span text:style-name="T17">________________________,</text:span> PRESIDENTE DA CÂMARA MUNICIPAL DE NOVO HAMBURGO, faço saber que esta aprovou e eu promulgo a seguinte</text:p>
      <text:p text:style-name="P24">RESOLUÇÃO</text:p>
      <text:p text:style-name="P18"><text:span text:style-name="T8">Art. 1º</text:span><text:tab/>Fica instituído o Diário Oficial Eletrônico <text:span text:style-name="T11">da Câmara Municipal de</text:span> Novo Hamburgo, DO<text:span text:style-name="T13">C</text:span>-NH-e, como meio oficial de comunicação, publicidade e divulgação dos atos do Poder Legislativo do Município de Novo Hamburgo.</text:p>
      <text:p text:style-name="P19"><text:span text:style-name="T8">Parágrafo único.</text:span><text:tab/>O DO<text:span text:style-name="T13">C</text:span>-NH<text:span text:style-name="T13">-e</text:span> substituíra integralmente a versão impressa das publicações oficiais<text:span text:style-name="T13"> </text:span><text:span text:style-name="T11">da Câmara Municipal</text:span>.</text:p>
      <text:p text:style-name="P11"><text:span text:style-name="T8">Art. 2º</text:span><text:tab/>O DO<text:span text:style-name="T13">C</text:span>-NH-e será publicado na rede mundial de computadores, no sítio eletrônico da Câmara Municipal de Novo Hamburgo - www.camaranh.rs.gov.br, e poderá ser consultado por qualquer interessado, em qualquer lugar com equipamento que permita acesso à internet, sem custos e independentemente de qualquer tipo de cadastramento.</text:p>
      <text:p text:style-name="P12"><text:span text:style-name="T8">§ 1º</text:span><text:tab/>O DO<text:span text:style-name="T13">C</text:span>-NH-e será disponibilizado diariamente, de segunda a sexta-feira, a partir das 10h (dez horas), exceto nos feriados nacionais, estaduais e municipais que ocorram no Município de Novo Hamburgo, e nos dias em que, mediante divulgação, não houver expediente.</text:p>
      <text:p text:style-name="P12"><text:span text:style-name="T8">§ 2º</text:span><text:tab/>A data constante no DO<text:span text:style-name="T13">C</text:span>-NH-e responderá à data de sua disponibilização.</text:p>
      <text:p text:style-name="P12"><text:span text:style-name="T8">§ 3º</text:span><text:tab/>O primeiro dia útil seguinte à data em que o DO<text:span text:style-name="T13">C</text:span>-NH-e foi disponibilizado é considerado como data de publicação.</text:p>
      <text:p text:style-name="P12"><text:span text:style-name="T8">§ 4º</text:span><text:tab/>Executa-se à disponibilização referida no § 1º deste artigo a edição extraordinária do DO<text:span text:style-name="T13">C</text:span>-NH, por deliberação do Presidente da CMNH ou, por delegação, do seu Diretor-Geral.</text:p>
      <text:p text:style-name="P10"><text:span text:style-name="T8">Art. 3º</text:span><text:tab/>O DO<text:span text:style-name="T13">C</text:span>-NH-e será assinado digitalmente, obedecendo aos requisitos de autenticidade, integridade, validade jurídica e interoperabilidade da Infraestrutura de Chaves Publica Brasileiras (ICP - Brasil)</text:p>
      <text:p text:style-name="P13"><text:soft-page-break/><text:span text:style-name="T8">§ 1º</text:span><text:tab/>Incumbe ao Presidente da <text:span text:style-name="T13">Câmara Municipal</text:span>, ou ao seu Diretor-Geral, respectivamente, a assinatura do caderno.</text:p>
      <text:p text:style-name="P13"><text:span text:style-name="T8">§ 2º</text:span><text:tab/>Mediante ato específico, poderão ser designados servidores que, por delegação, assinarão digitalmente.</text:p>
      <text:p text:style-name="P8"><text:span text:style-name="T8">Art. 4º</text:span><text:tab/>Após a publicação do DOM-NH-e, os documentos não poderão sofrer modificações ou suspensões.</text:p>
      <text:p text:style-name="P9"><text:span text:style-name="T8">Parágrafo único.</text:span><text:tab/>Eventuais ratificações deverão constar de nova publicação.</text:p>
      <text:p text:style-name="P8"><text:span text:style-name="T8">Art. 5º</text:span><text:tab/>A responsabilidade pelo conteúdo remetido à publicação é do ente ou da unidade que o produziu.</text:p>
      <text:p text:style-name="P8"><text:span text:style-name="T8">Art. 6º</text:span><text:tab/>As publicações do DO<text:span text:style-name="T13">C</text:span>-NH-e serão de guarda permanente, para fins de arquivamento.</text:p>
      <text:p text:style-name="P8"><text:span text:style-name="T8">Art. 7º</text:span><text:tab/>No caso de indisponibilidade de acesso ao DO<text:span text:style-name="T13">C</text:span>-NH-e, ocasionado por acidentes de qualquer ordem cuja duração seja de 4h (quatro horas), contínuas ou intercaladas, no período das 10h (dez horas) às 18h (dezoito horas), haverá invalidação de edição por ato <text:span text:style-name="T13">do Presidente da Câmara Municipal ou do seu Diretor-Geral</text:span>.</text:p>
      <text:p text:style-name="P21"><text:span text:style-name="T8">Parágrafo único.</text:span><text:tab/>No caso previsto do <text:span text:style-name="T14">caput</text:span> deste artigo, os documentos serão publicados na edição subsequente.</text:p>
      <text:p text:style-name="P8"><text:span text:style-name="T8">Art. 8º</text:span><text:tab/>As normas e os procedimentos para operacionalização e controle das disposições desta Lei deverão ser detalhados por meio de decreto e ordem de serviço.</text:p>
      <text:p text:style-name="P8"><text:span text:style-name="T8">Art. 9º</text:span><text:tab/>Eventuais omissões serão resolvidas pelo Presidente<text:span text:style-name="T13"> da Câmara Municipal</text:span> ou, por delegação, pelo seu Diretor-Geral.</text:p>
      <text:p text:style-name="P8"><text:span text:style-name="T8">Art. 10.</text:span><text:tab/>Nos 30 (trinta) dias anteriores à disponibilização da primeira edição do DO<text:span text:style-name="T13">C</text:span>-NH-e, a <text:span text:style-name="T13">Câmara Municipal</text:span> dar<text:span text:style-name="T13">á</text:span> publicidade <text:span text:style-name="T13">à</text:span> mudança de sistemática de divulgação oficial, mediante publicação nas redes de comunicação disponíveis na cidade.</text:p>
      <text:p text:style-name="P8"><text:span text:style-name="T9">Art. 11.</text:span><text:span text:style-name="T7"><text:tab/>Esta lei entra em vigor 90 (noventa) dias após a sua publicação</text:span><text:span text:style-name="T10">.</text:span></text:p>
      <text:p text:style-name="P23">GABINETE DA PRESIDÊNCIA <text:span text:style-name="T18">"</text:span>VICTOR HUGO KUNZ<text:span text:style-name="T18">"</text:span>, aos . . . . . . . . . . . . . . . . . . . . . . . . . . . . .</text:p>
      <text:p text:style-name="P28"><text:span text:style-name="T16">,</text:span></text:p>
      <text:p text:style-name="P29">Pre<text:span text:style-name="T19">sidente</text:span><text:span text:style-name="T16">.</text:span></text:p>
      <text:p text:style-name="P26"/>
      <text:p text:style-name="P26">Registre-se e Publique-se.</text:p>
      <text:p text:style-name="P27">BEL. FERNANDA VAZ LUFT<text:span text:style-name="T16">,</text:span></text:p>
      <text:p text:style-name="P25">Diretora-Geral<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087cm" style:type="right"/>
        </style:tab-stops>
      </style:paragraph-properties>
      <style:text-properties style:font-name="Nimbus Roman No9 L" fo:font-size="7pt" style:text-underline-style="solid" style:text-underline-width="auto" style:text-underline-color="font-color" fo:font-weight="bold" officeooo:paragraph-rsid="0045178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341f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none" officeooo:rsid="0045178a"/>
    </style:style>
    <style:style style:name="MT2" style:family="text">
      <style:text-properties style:text-underline-style="none" officeooo:rsid="004e22f8"/>
    </style:style>
    <style:style style:name="MT3" style:family="text">
      <style:text-properties style:text-underline-style="none" officeooo:rsid="0048406b"/>
    </style:style>
    <style:style style:name="MT4" style:family="text">
      <style:text-properties officeooo:rsid="0045178a"/>
    </style:style>
    <style:style style:name="MT5" style:family="text">
      <style:text-properties style:text-underline-style="none" officeooo:rsid="004a2bf4"/>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PROJETO DE </text:span><text:span text:style-name="MT2">RESOUÇÃO</text:span><text:span text:style-name="MT1"> Nº </text:span><text:span text:style-name="MT2">9</text:span><text:span text:style-name="MT1">/201</text:span><text:span text:style-name="MT3">5</text:span><text:span text:style-name="MT4"><text:tab/><text:tab/><text:tab/></text:span><text:span text:style-name="MT1">página </text:span><text:span text:style-name="MT1"><text:page-number text:select-page="current">2</text:page-number></text:span><text:span text:style-name="MT5">/2</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6">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5-08-17T16:19:05</meta:print-date>
    <dc:language>pt-BR</dc:language>
    <meta:editing-cycles>1</meta:editing-cycles>
    <meta:editing-duration>PT0S</meta:editing-duration>
    <meta:document-statistic meta:table-count="0" meta:image-count="1" meta:object-count="0" meta:page-count="2" meta:paragraph-count="37" meta:word-count="649" meta:character-count="410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