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d06" style:font-size-asian="7pt" style:font-size-complex="7pt"/>
    </style:style>
    <style:style style:name="T1" style:family="text">
      <style:text-properties officeooo:rsid="001add06"/>
    </style:style>
    <style:style style:name="T2" style:family="text">
      <style:text-properties officeooo:rsid="001c0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507</text:span>/2015</text:p>
      <text:p text:style-name="P7">Solicita recolhimento de galhos secos na Rotatória Jovelino Colar Fagundes, entre a Rua Alvear <text:span text:style-name="T2">a</text:span> Av<text:span text:style-name="T1">enida</text:span> Pedro Adams Filho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Neste local há um amontoado de galhos de árvores secos provenientes de podas e quebras das mesmas. </text:p>
      <text:p text:style-name="P9">Juntamente com os moradores deste local, solicito o recolhimento destes galhos, evitando assim que vândalos possam atear fogo, colocando a vida dos cidadãos em risco.</text:p>
      <text:p text:style-name="P9"/>
      <text:p text:style-name="P9">Novo Hamburgo, 17 de agosto de 2015.</text:p>
      <text:p text:style-name="P8"><text:s text:c="20"/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d0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7T17:40:32</dc:date>
    <dc:language>pt-BR</dc:language>
    <meta:editing-cycles>4</meta:editing-cycles>
    <meta:editing-duration>PT00H06M54S</meta:editing-duration>
    <meta:print-date>2015-08-17T17:39:45</meta:print-date>
    <dc:creator>Thamy Guimarães</dc:creator>
    <meta:printed-by>Thamy Guimarães</meta:printed-by>
    <meta:document-statistic meta:table-count="0" meta:image-count="1" meta:object-count="0" meta:page-count="1" meta:paragraph-count="14" meta:word-count="165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