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45777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577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77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6b5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ccd4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dc0b2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b5f7" officeooo:paragraph-rsid="004a7bf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777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96655"/>
    </style:style>
    <style:style style:name="T3" style:family="text">
      <style:text-properties officeooo:rsid="004a7bf8"/>
    </style:style>
    <style:style style:name="T4" style:family="text">
      <style:text-properties officeooo:rsid="004ccd4b"/>
    </style:style>
    <style:style style:name="T5" style:family="text">
      <style:text-properties officeooo:rsid="004dc0b2"/>
    </style:style>
    <style:style style:name="T6" style:family="text">
      <style:text-properties officeooo:rsid="004e6d07"/>
    </style:style>
    <style:style style:name="T7" style:family="text">
      <style:text-properties officeooo:rsid="00508cb8"/>
    </style:style>
    <style:style style:name="T8" style:family="text">
      <style:text-properties officeooo:rsid="0050b0f7"/>
    </style:style>
    <style:style style:name="T9" style:family="text">
      <style:text-properties officeooo:rsid="005238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8">2508</text:span>/201<text:span text:style-name="T2">5</text:span></text:p>
      <text:p text:style-name="P10">Solicita vistoria da <text:span text:style-name="T4">Defesa Civil</text:span> <text:span text:style-name="T4">na </text:span><text:span text:style-name="T7">R</text:span><text:span text:style-name="T4">ua João Edmundo Stre</text:span><text:span text:style-name="T5">b</text:span><text:span text:style-name="T4">, </text:span><text:span text:style-name="T7">nas </text:span><text:span text:style-name="T4">proximidades do número 115, </text:span><text:span text:style-name="T7">B</text:span><text:span text:style-name="T4">airro </text:span><text:span text:style-name="T5">Canudos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>O local supracitado está enfrentando sérios e preocupantes problemas há alguns meses. A rua encontra-se totalmente comprometida</text:span><text:span text:style-name="T5"> </text:span><text:span text:style-name="T4">desde que o município foi castigado pelas chuvas em meados de junho vindo a provocar deslizamentos. </text:span><text:span text:style-name="T5">A presente</text:span><text:span text:style-name="T4"> rua é estreita, o que ocasionou a um desmoronamento no local citado, </text:span><text:span text:style-name="T5">o que ocasionou em um</text:span><text:span text:style-name="T4"> desmorona</text:span><text:span text:style-name="T5">mento, <text:s/>que </text:span><text:span text:style-name="T4">soterr</text:span><text:span text:style-name="T5">ou </text:span><text:span text:style-name="T4">casa</text:span><text:span text:style-name="T5">s</text:span><text:span text:style-name="T4"> que encontram-se abaixo da </text:span><text:span text:style-name="T5">presente rua</text:span><text:span text:style-name="T4">.</text:span></text:p>
      <text:p text:style-name="P13"><text:span text:style-name="T4">Não bastando isso, em julho, o município sofreu mais uma vez uma alta demanda de chuvas, vindo a deixar </text:span><text:span text:style-name="T9">B</text:span><text:span text:style-name="T4">airros debaixo d'</text:span><text:span text:style-name="T5">á</text:span><text:span text:style-name="T4">gua. Essa rua novamente foi alvo de mais <text:s/>dois deslizamentos, vindo a comprometer mais ainda sua estrutura e das casas que ali pertencem. No entanto, a Defesa Civil esteve ali para vistoriá-la, e fez alguns reparos, mas, apenas isso, deixando o término para depois</text:span><text:span text:style-name="T5">, o que até o presente dia não foi terminado</text:span><text:span text:style-name="T4">.</text:span></text:p>
      <text:p text:style-name="P13"><text:span text:style-name="T4"><text:s/>Também importante salientar, que </text:span><text:span text:style-name="T6">em </text:span><text:span text:style-name="T4">uma escavação </text:span><text:span text:style-name="T5">feita pela Defesa Civil</text:span><text:span text:style-name="T4">, obstruiu o início da rua </text:span><text:span text:style-name="T5">com terras acumuladas</text:span><text:span text:style-name="T4">, sendo os moradores impedidos de colocarem os </text:span><text:span text:style-name="T5">veículos</text:span><text:span text:style-name="T4"> para dentro de suas ruas e casas, deixando </text:span><text:span text:style-name="T5">seus bens materiais,</text:span><text:span text:style-name="T4"> em uma rua longe de sua residência. Ora, Ilmo, os moradores estão sendo expostos a uma situação degradante, e estão correndo um risco iminente, visto a carência de segurança pública nesse município.</text:span></text:p>
      <text:p text:style-name="P12"><text:span text:style-name="T4">Considerando que a cada dia passado ocorre mais deslizamentos, ainda no terreno existe um abacateiro, de altura aproximada dos 30 metros, que poderá desabar </text:span><text:span text:style-name="T5">em cima de uma residência ou até mesmo de um transeunte, o que seria de extrema gravidade</text:span><text:span text:style-name="T4">.</text:span></text:p>
      <text:p text:style-name="P14">Esta é uma solicitação da comunidade <text:span text:style-name="T4">que está abandonada pelo poder público, sendo expostas a uma péssima qualidade de vida. </text:span></text:p>
      <text:p text:style-name="P14">Em razão disso, solicita-se urgência, no atendimento deste pedido.</text:p>
      <text:p text:style-name="P11"/>
      <text:p text:style-name="P11">Novo Hamburgo, <text:span text:style-name="T4">17</text:span> de <text:span text:style-name="T2">agosto </text:span>de 201<text:span text:style-name="T2">5</text:span>.</text:p>
      <text:p text:style-name="P9">Vereador Sergio Hanich</text:p>
      <text:p text:style-name="P7"/>
      <text:p text:style-name="P7"/>
      <text:p text:style-name="P7">Obs.:redação conforme original do autor</text:p>
      <text:p text:style-name="P7">/<text:span text:style-name="T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30T17:00:02</meta:print-date>
    <meta:document-statistic meta:table-count="0" meta:image-count="1" meta:object-count="0" meta:page-count="1" meta:paragraph-count="19" meta:word-count="413" meta:character-count="25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