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86bd" officeooo:paragraph-rsid="0094c2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95e2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center" style:justify-single-word="false" fo:text-indent="0cm" style:auto-text-indent="false"/>
      <style:text-properties style:font-name="Nimbus Roman No9 L" officeooo:rsid="0094c2e2" officeooo:paragraph-rsid="0094c2e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rsid="0094c2e2" officeooo:paragraph-rsid="0094c2e2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95e2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d6d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94c2e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95e29f" style:font-size-asian="12pt" style:font-weight-asian="normal" style:font-size-complex="12pt" style:font-weight-complex="normal"/>
    </style:style>
    <style:style style:name="T15" style:family="text">
      <style:text-properties officeooo:rsid="00781346"/>
    </style:style>
    <style:style style:name="T16" style:family="text">
      <style:text-properties officeooo:rsid="007c7d65"/>
    </style:style>
    <style:style style:name="T17" style:family="text">
      <style:text-properties officeooo:rsid="00815596"/>
    </style:style>
    <style:style style:name="T18" style:family="text">
      <style:text-properties officeooo:rsid="00840d24"/>
    </style:style>
    <style:style style:name="T19" style:family="text">
      <style:text-properties officeooo:rsid="008a2fe0"/>
    </style:style>
    <style:style style:name="T20" style:family="text">
      <style:text-properties officeooo:rsid="008d6d22"/>
    </style:style>
    <style:style style:name="T21" style:family="text">
      <style:text-properties officeooo:rsid="00929ef6"/>
    </style:style>
    <style:style style:name="T22" style:family="text">
      <style:text-properties officeooo:rsid="0094c2e2"/>
    </style:style>
    <style:style style:name="T23" style:family="text">
      <style:text-properties officeooo:rsid="006db224"/>
    </style:style>
    <style:style style:name="T24" style:family="text">
      <style:text-properties officeooo:rsid="008692d0"/>
    </style:style>
    <style:style style:name="T25" style:family="text">
      <style:text-properties officeooo:rsid="0095e2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5">1218</text:span><text:span text:style-name="T2">/201</text:span><text:span text:style-name="T19">5</text:span></text:p>
      <text:p text:style-name="P13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13">Lei</text:span><text:span text:style-name="T5"> </text:span><text:span text:style-name="T4">nº </text:span><text:span text:style-name="T14">84</text:span><text:span text:style-name="T4">/201</text:span><text:span text:style-name="T11">5</text:span><text:span text:style-name="T4">, de autoria d</text:span><text:span text:style-name="T13">o Executivo,</text:span><text:span text:style-name="T4"> que </text:span><text:span text:style-name="T9">"</text:span><text:span text:style-name="T14">Cria os cargos e vagas que menciona para integrar o Quadro Permanente de Servidores para o Serviço Público Municipal, e dá outras providências.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e </text:span><text:span text:style-name="T14">17 e 19 de agosto</text:span><text:span text:style-name="T13"> </text:span><text:span text:style-name="T11">de 2015</text:span><text:span text:style-name="T4">, para ser apreciado em 1ª e 2ª votações, respectivamente,</text:span> conforme facultado pelo § <text:span text:style-name="T17">8</text:span>º do art. <text:span text:style-name="T21">150</text:span> do Regimento Interno.</text:p>
      <text:p text:style-name="P10"><text:span text:style-name="T2">O</text:span><text:span text:style-name="T15">s</text:span><text:span text:style-name="T2"> </text:span><text:span text:style-name="T3">v</text:span><text:span text:style-name="T2">ereador</text:span><text:span text:style-name="T15">es </text:span><text:span text:style-name="T2">que este subscreve</text:span><text:span text:style-name="T15">m</text:span><text:span text:style-name="T2"> requer</text:span><text:span text:style-name="T15">em</text:span><text:span text:style-name="T2"> à Mesa</text:span><text:span text:style-name="T3">,</text:span><text:span text:style-name="T2"> após os trâmites regimentais, </text:span><text:span text:style-name="T17">urgência e </text:span><text:span text:style-name="T2">inclusão do</text:span><text:span text:style-name="T16"> </text:span><text:span text:style-name="T2">Projeto de </text:span><text:span text:style-name="T22">Lei</text:span><text:span text:style-name="T23"> </text:span><text:span text:style-name="T2">nº </text:span><text:span text:style-name="T25">84</text:span><text:span text:style-name="T2">/201</text:span><text:span text:style-name="T19">5</text:span><text:span text:style-name="T2">, de autoria d</text:span><text:span text:style-name="T22">o Executivo,</text:span><text:span text:style-name="T2"> que </text:span><text:span text:style-name="T18">"</text:span><text:span text:style-name="T25">Cria os cargos e vagas que menciona para integrar o Quadro Permanente de Servidores para o Serviço Público Municipal, e dá outras providências.</text:span><text:span text:style-name="T2">", na </text:span><text:span text:style-name="T24">o</text:span><text:span text:style-name="T2">rdem do </text:span><text:span text:style-name="T24">d</text:span><text:span text:style-name="T2">ia das sessões ordinária</text:span><text:span text:style-name="T3">s</text:span><text:span text:style-name="T2"> de </text:span><text:span text:style-name="T25">17 e 19 de agosto</text:span><text:span text:style-name="T22"> </text:span><text:span text:style-name="T19">de 2015</text:span><text:span text:style-name="T2">, para ser apreciado em 1ª e 2ª votações, respectivamente,</text:span><text:span text:style-name="T3"> conforme facultado pelo § </text:span><text:span text:style-name="T17">8</text:span><text:span text:style-name="T3">º do art. </text:span><text:span text:style-name="T21">150</text:span><text:span text:style-name="T3"> do Regimento Interno.</text:span></text:p>
      <text:p text:style-name="P9"/>
      <text:p text:style-name="P8">Novo Hamburgo, <text:span text:style-name="T25">1</text:span><text:span text:style-name="T22">7</text:span><text:span text:style-name="T20"> de </text:span><text:span text:style-name="T25">agosto</text:span><text:span text:style-name="T19"> de 2015</text:span>.</text:p>
      <text:p text:style-name="P11"><text:s text:c="6"/>Vereador Vilmar Heming <text:s text:c="10"/>Vereador Luiz Fernando Farias</text:p>
      <text:p text:style-name="P12"/>
      <text:p text:style-name="P12"/>
      <text:p text:style-name="P12"/>
      <text:p text:style-name="P12">Vereador Roger Corrêa <text:s text:c="13"/>Vereador Antonio Lucas</text:p>
      <text:p text:style-name="P12"/>
      <text:p text:style-name="P12"/>
      <text:p text:style-name="P12"/>
      <text:p text:style-name="P12">Vereador <text:span text:style-name="T25">Enio Brizola</text:span> <text:s text:c="14"/>Vereador Fufa Azevedo</text:p>
      <text:p text:style-name="P12"/>
      <text:p text:style-name="P12"/>
      <text:p text:style-name="P12"/>
      <text:p text:style-name="P12">Vereador Cristiano Coller <text:s text:c="9"/>Vereador Jorge Tatsch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27T18:2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61" meta:character-count="16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