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4e20" style:font-size-asian="7pt" style:font-size-complex="7pt"/>
    </style:style>
    <style:style style:name="P5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3cm" fo:margin-bottom="1.3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77d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ed0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1355e8" officeooo:paragraph-rsid="0011ade0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officeooo:paragraph-rsid="00194fb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style:language-complex="pt" style:country-complex="BR"/>
    </style:style>
    <style:style style:name="T4" style:family="text">
      <style:text-properties style:use-window-font-color="true" officeooo:rsid="0011ade0" style:language-complex="pt" style:country-complex="BR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fo:font-weight="normal" style:font-weight-asian="normal" style:font-weight-complex="normal"/>
    </style:style>
    <style:style style:name="T7" style:family="text">
      <style:text-properties style:font-name="Nimbus Roman No9 L" officeooo:rsid="00194fb9"/>
    </style:style>
    <style:style style:name="T8" style:family="text">
      <style:text-properties officeooo:rsid="00077df2"/>
    </style:style>
    <style:style style:name="T9" style:family="text">
      <style:text-properties officeooo:rsid="0008ed09"/>
    </style:style>
    <style:style style:name="T10" style:family="text">
      <style:text-properties officeooo:rsid="000b087c"/>
    </style:style>
    <style:style style:name="T11" style:family="text">
      <style:text-properties officeooo:rsid="000d8fc2"/>
    </style:style>
    <style:style style:name="T12" style:family="text">
      <style:text-properties officeooo:rsid="0011ade0"/>
    </style:style>
    <style:style style:name="T13" style:family="text">
      <style:text-properties officeooo:rsid="00154e20"/>
    </style:style>
    <style:style style:name="T14" style:family="text">
      <style:text-properties officeooo:rsid="0017f4eb"/>
    </style:style>
    <style:style style:name="T15" style:family="text">
      <style:text-properties officeooo:rsid="00194f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10">º</text:span> <text:span text:style-name="T13">1219</text:span>/201<text:span text:style-name="T12">5</text:span></text:p>
      <text:p text:style-name="P8">Requer<text:span text:style-name="T15">em</text:span> Voto de Congratulações ao <text:span text:style-name="T13">S</text:span><text:span text:style-name="T12">enhor</text:span> Laerte Santos, pelo lançamento do livro “<text:span text:style-name="T12">Insatisfação</text:span>”.</text:p>
      <text:p text:style-name="P9">O<text:span text:style-name="T15">s</text:span> <text:span text:style-name="T10">v</text:span>ereador<text:span text:style-name="T15">es</text:span> que este subscreve<text:span text:style-name="T15">m</text:span>:</text:p>
      <text:p text:style-name="P11">Considerando <text:span text:style-name="T12">mais uma vez o mérito</text:span><text:span text:style-name="T8"> do </text:span><text:span text:style-name="T12">S</text:span><text:span text:style-name="T8">enhor Laerte Santos, </text:span><text:span text:style-name="T9">que </text:span><text:span text:style-name="T12">em julho</text:span><text:span text:style-name="T9"> lançou o</text:span><text:span text:style-name="T8"> livro</text:span> “<text:span text:style-name="T12">Insatisfação</text:span>”.</text:p>
      <text:p text:style-name="P11">Considerando <text:span text:style-name="T12">que esta obra traz uma coletânea de histórias capturadas no dia a dia do autor</text:span><text:span text:style-name="T9">.</text:span></text:p>
      <text:p text:style-name="P10">Considerando, e<text:span text:style-name="T10">n</text:span>fim, <text:span text:style-name="T12">a iniciativa e o belo trabalho do</text:span><text:span text:style-name="T8"> </text:span><text:span text:style-name="T13">S</text:span><text:span text:style-name="T12">e</text:span><text:span text:style-name="T8">nhor</text:span> Laerte Santos, <text:span text:style-name="T8">é que consideramos</text:span> merecedor desta homenagem.</text:p>
      <text:p text:style-name="P14"><text:span text:style-name="T2"><text:s text:c="27"/></text:span>ISSO POSTO,</text:p>
      <text:p text:style-name="P12">REQUER<text:span text:style-name="T15">EM</text:span>:</text:p>
      <text:p text:style-name="P16">1. Seja consignado em Ata Voto de Congratulações ao <text:span text:style-name="T11">S</text:span><text:span text:style-name="T8">enhor</text:span><text:span text:style-name="T3"> Laerte Santos,</text:span> pelo lançamento do livro <text:span text:style-name="T3">“</text:span><text:span text:style-name="T4">Insatisfação</text:span><text:span text:style-name="T3">”, e</text:span></text:p>
      <text:p text:style-name="P15">2. Seja oficiado ao homenageado, com as congratulações em nome desta Casa Legislativa.</text:p>
      <text:p text:style-name="P13">Novo Hamburgo, <text:span text:style-name="T8">1</text:span><text:span text:style-name="T14">8</text:span> de <text:span text:style-name="T12">agosto </text:span>de 201<text:span text:style-name="T12">5</text:span>.</text:p>
      <text:p text:style-name="P5"/>
      <text:p text:style-name="P5"/>
      <text:p text:style-name="P5"/>
      <text:p text:style-name="P19"><text:span text:style-name="T6"><text:s text:c="12"/></text:span></text:p>
      <text:p text:style-name="P19"><text:span text:style-name="T6"><text:s text:c="20"/>V</text:span><text:span text:style-name="T5">ereador Raul Cassel <text:s text:c="32"/></text:span><text:span text:style-name="T7">Vereador 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6">/<text:span text:style-name="T13">A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4e2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1-02-08T16:11:58</meta:creation-date>
    <dc:date>2015-08-19T14:31:16</dc:date>
    <dc:language>pt-BR</dc:language>
    <meta:editing-cycles>16</meta:editing-cycles>
    <meta:editing-duration>PT01H17M41S</meta:editing-duration>
    <dc:creator>Adriana Sachser</dc:creator>
    <meta:printed-by>Adriana Sachser</meta:printed-by>
    <meta:print-date>2015-08-18T13:27:49</meta:print-date>
    <meta:document-statistic meta:table-count="0" meta:image-count="1" meta:object-count="0" meta:page-count="1" meta:paragraph-count="21" meta:word-count="199" meta:character-count="130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2-08T16:11:57"/>
  </office:meta>
</office:document-meta>
</file>