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e8f3e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c6469" style:font-size-asian="7pt" style:font-size-complex="7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0c6469" style:font-size-asian="7pt" style:font-weight-asian="normal" style:font-size-complex="7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11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Nimbus Roman No9 L" fo:font-size="12pt" officeooo:paragraph-rsid="0018f4af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817b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1f7eb8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officeooo:paragraph-rsid="001f7eb8" style:font-size-asian="12pt" style:font-size-complex="12pt"/>
    </style:style>
    <style:style style:name="P16" style:family="paragraph" style:parent-style-name="Standard">
      <style:paragraph-properties fo:margin-left="2.999cm" fo:margin-right="0cm" fo:text-align="justify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17" style:family="paragraph" style:parent-style-name="Standard">
      <style:paragraph-properties fo:margin-left="11.818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f7eb8" style:font-size-asian="12pt" style:font-weight-asian="normal" style:font-size-complex="12pt" style:font-weight-complex="normal"/>
    </style:style>
    <style:style style:name="P20" style:family="paragraph" style:parent-style-name="Standard" style:list-style-name="L1">
      <style:paragraph-properties fo:margin-left="0cm" fo:margin-right="0cm" fo:text-align="justify" style:justify-single-word="false" fo:text-indent="3cm" style:auto-text-indent="false"/>
      <style:text-properties style:font-name="Nimbus Roman No9 L" fo:font-size="12pt" style:font-size-asian="12pt" style:font-size-complex="12pt"/>
    </style:style>
    <style:style style:name="P2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fo:font-size="12pt" officeooo:paragraph-rsid="001f7eb8" style:font-size-asian="12pt" style:font-size-complex="12pt"/>
    </style:style>
    <style:style style:name="P22" style:family="paragraph" style:parent-style-name="Standard">
      <style:paragraph-properties fo:margin-left="3.016cm" fo:margin-right="0cm" fo:text-align="justify" style:justify-single-word="false" fo:text-indent="0cm" style:auto-text-indent="false"/>
      <style:text-properties style:font-name="Nimbus Roman No9 L" fo:font-size="12pt" officeooo:paragraph-rsid="0021087d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1087d" style:font-weight-asian="normal" style:font-weight-complex="normal"/>
    </style:style>
    <style:style style:name="T3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01f7e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style:font-name="Nimbus Roman No9 L" fo:language="pt" fo:country="BR" fo:font-weight="normal" officeooo:rsid="001f7eb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fo:language="pt" fo:country="BR" fo:font-style="normal" fo:font-weight="normal" officeooo:rsid="001f7eb8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8" style:family="text">
      <style:text-properties style:use-window-font-color="true" fo:language="pt" fo:country="BR" fo:font-style="normal" fo:font-weight="normal" officeooo:rsid="00233d90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9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01f448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01f7eb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0233d9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fo:font-style="normal" fo:font-weight="normal" officeooo:rsid="001f7eb8" style:font-style-asian="normal" style:font-weight-asian="normal" style:font-style-complex="normal" style:font-weight-complex="normal"/>
    </style:style>
    <style:style style:name="T14" style:family="text">
      <style:text-properties officeooo:rsid="001817be"/>
    </style:style>
    <style:style style:name="T15" style:family="text">
      <style:text-properties officeooo:rsid="001e2709"/>
    </style:style>
    <style:style style:name="T16" style:family="text">
      <style:text-properties officeooo:rsid="001e8f3e"/>
    </style:style>
    <style:style style:name="T17" style:family="text">
      <style:text-properties officeooo:rsid="001f4484"/>
    </style:style>
    <style:style style:name="T18" style:family="text">
      <style:text-properties officeooo:rsid="001f7eb8"/>
    </style:style>
    <style:style style:name="T19" style:family="text">
      <style:text-properties officeooo:rsid="0021087d"/>
    </style:style>
    <style:style style:name="T20" style:family="text">
      <style:text-properties officeooo:rsid="00218ba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 text:start-value="2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REQUERIMENTO Nº <text:span text:style-name="T19">1220</text:span>/201<text:span text:style-name="T17">5</text:span></text:p>
      <text:p text:style-name="P7"/>
      <text:p text:style-name="P8"/>
      <text:p text:style-name="P8"/>
      <text:p text:style-name="P11">Requer Voto de Congratulações ao <text:span text:style-name="T19">S</text:span><text:span text:style-name="T17">enhor </text:span><text:span text:style-name="T18">Gabriel Ferreira</text:span><text:span text:style-name="T17">, </text:span><text:span text:style-name="T18">novo presidente do SindProf/NH</text:span>.</text:p>
      <text:p text:style-name="P10"/>
      <text:p text:style-name="P8"/>
      <text:p text:style-name="P8"/>
      <text:p text:style-name="P12">O Vereador que este subscreve:</text:p>
      <text:p text:style-name="P21"><text:span text:style-name="T5">Considerando a relevância dos serviços prestados pel</text:span><text:span text:style-name="T6">o</text:span><text:span text:style-name="T5"> </text:span><text:span text:style-name="T6">SindProf/NH – Sindicato dos Professores Municipais de Novo Hamburgo</text:span><text:span text:style-name="T5">. </text:span></text:p>
      <text:p text:style-name="P15"><text:span text:style-name="T9">Considerando o mérito do </text:span><text:span text:style-name="T12">S</text:span>enhor <text:span text:style-name="T18">Gabriel Ferreira</text:span><text:span text:style-name="T9">, frente a tão importante função, </text:span><text:span text:style-name="T11">certamente estará</text:span><text:span text:style-name="T9"> presidindo uma entidade de efetiva participação <text:s/>em nossa cidade </text:span><text:span text:style-name="T10">e </text:span><text:span text:style-name="T11">que muito contribui para educação.</text:span><text:span text:style-name="T10"> </text:span></text:p>
      <text:p text:style-name="P13"/>
      <text:p text:style-name="P14"><text:span text:style-name="T1">Considerando, enfim, <text:s/>o valor de termos em nosso meio pessoas empenhadas e a importância d</text:span><text:span text:style-name="T13">o SindProf/NH</text:span><text:span text:style-name="T1">, é que consideramos o </text:span><text:span text:style-name="T2">S</text:span><text:span text:style-name="T1">enhor </text:span><text:span text:style-name="T13">Gabriel Ferreira</text:span>,<text:span text:style-name="T1"> merecedor desta homenagem.</text:span></text:p>
      <text:p text:style-name="P12"/>
      <text:p text:style-name="P12">ISSO POSTO,</text:p>
      <text:p text:style-name="P12">REQUER:</text:p>
      <text:p text:style-name="P12"/>
      <text:p text:style-name="P22">1. Seja consignado em Ata Voto de Congratulações ao <text:span text:style-name="T16">S</text:span>enhor <text:span text:style-name="T7">Gabriel Ferreira, novo presidente do SindProf/NH; </text:span><text:span text:style-name="T8">e,</text:span></text:p>
      <text:p text:style-name="P12"/>
      <text:p text:style-name="P16">2. Seja oficiado ao homenageado, com as congratulações em nome desta Casa Legislativa.</text:p>
      <text:list xml:id="list15553341461" text:style-name="L1">
        <text:list-header>
          <text:p text:style-name="P20"/>
        </text:list-header>
      </text:list>
      <text:p text:style-name="P12">Novo Hamburgo, <text:span text:style-name="T17">1</text:span><text:span text:style-name="T20">8</text:span> de <text:span text:style-name="T17">agosto</text:span><text:span text:style-name="T14"> </text:span>de 201<text:span text:style-name="T17">5</text:span>.</text:p>
      <text:p text:style-name="P12"/>
      <text:p text:style-name="P8"/>
      <text:p text:style-name="P8"/>
      <text:p text:style-name="P17"><text:s text:c="7"/>Vereador Raul Cassel</text:p>
      <text:p text:style-name="P18"/>
      <text:p text:style-name="P18"/>
      <text:p text:style-name="P18"/>
      <text:p text:style-name="P18"/>
      <text:p text:style-name="P18"/>
      <text:p text:style-name="P18">Obs.: Redação conforme original do autor.</text:p>
      <text:p text:style-name="P19">/<text:span text:style-name="T19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e8f3e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c6469" style:font-size-asian="7pt" style:font-size-complex="7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0c6469" style:font-size-asian="7pt" style:font-weight-asian="normal" style:font-size-complex="7pt" style:font-weight-complex="normal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base</dc:title>
    <meta:initial-creator>Raquel Silva</meta:initial-creator>
    <meta:creation-date>2011-11-30T17:02:16</meta:creation-date>
    <dc:creator>Raquel Silva</dc:creator>
    <dc:date>2015-08-18T13:10:39</dc:date>
    <meta:printed-by>Ana Santos</meta:printed-by>
    <meta:print-date>2014-02-04T13:15:51</meta:print-date>
    <dc:language>pt-BR</dc:language>
    <meta:editing-cycles>33</meta:editing-cycles>
    <meta:editing-duration>PT02H19M10S</meta:editing-duration>
    <meta:document-statistic meta:table-count="0" meta:image-count="1" meta:object-count="0" meta:page-count="1" meta:paragraph-count="20" meta:word-count="210" meta:character-count="1358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./.broffice.org2/user/template/base1.ott" meta:date="2011-11-30T17:02:16"/>
  </office:meta>
</office:document-meta>
</file>