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1a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0f9" officeooo:paragraph-rsid="003050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31bd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37cb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.101cm" fo:margin-bottom="0.6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253f2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6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60800" officeooo:paragraph-rsid="00219f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3.013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2cea4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37cb6f" officeooo:paragraph-rsid="0037cb6f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 style:list-style-name="L1">
      <style:paragraph-properties fo:margin-left="3.013cm" fo:margin-right="0cm" fo:margin-top="0.101cm" fo:margin-bottom="0.101cm" fo:text-align="justify" style:justify-single-word="false" fo:text-indent="0cm" style:auto-text-indent="false"/>
      <style:text-properties officeooo:paragraph-rsid="0037cb6f"/>
    </style:style>
    <style:style style:name="P24" style:family="paragraph" style:parent-style-name="Text_20_body">
      <style:paragraph-properties fo:margin-left="3.013cm" fo:margin-right="0cm" fo:margin-top="0.101cm" fo:margin-bottom="0.101cm" fo:text-align="justify" style:justify-single-word="false" fo:text-indent="0cm" style:auto-text-indent="false">
        <style:tab-stops/>
      </style:paragraph-properties>
      <style:text-properties officeooo:paragraph-rsid="0037cb6f"/>
    </style:style>
    <style:style style:name="P25" style:family="paragraph" style:parent-style-name="Text_20_body">
      <style:paragraph-properties fo:margin-left="3.013cm" fo:margin-right="0cm" fo:margin-top="0.101cm" fo:margin-bottom="0.101cm" fo:text-align="justify" style:justify-single-word="false" fo:text-indent="0cm" style:auto-text-indent="false"/>
      <style:text-properties officeooo:paragraph-rsid="0037cb6f"/>
    </style:style>
    <style:style style:name="P26" style:family="paragraph" style:parent-style-name="Text_20_body">
      <style:paragraph-properties fo:margin-left="3.013cm" fo:margin-right="0cm" fo:margin-top="0.101cm" fo:margin-bottom="0.101cm" fo:text-align="justify" style:justify-single-word="false" fo:text-indent="0cm" style:auto-text-indent="false"/>
      <style:text-properties officeooo:paragraph-rsid="00219d52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ac2a2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ccf91"/>
    </style:style>
    <style:style style:name="T4" style:family="text">
      <style:text-properties officeooo:rsid="0017c508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90935" style:font-name-asian="Times New Roman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42b4" style:font-name-asian="Times New Roman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53f2c" style:font-name-asian="Times New Roman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5fe9c" style:font-name-asian="Times New Roman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1bd87" style:language-complex="pt" style:country-complex="BR"/>
    </style:style>
    <style:style style:name="T12" style:family="text">
      <style:text-properties style:use-window-font-color="true" fo:language="pt" fo:country="BR" officeooo:rsid="0037cb6f" style:language-complex="pt" style:country-complex="BR"/>
    </style:style>
    <style:style style:name="T13" style:family="text">
      <style:text-properties style:use-window-font-color="true" fo:language="pt" fo:country="BR" officeooo:rsid="0031bd87" style:font-name-asian="Arial" style:font-name-complex="Arial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officeooo:rsid="0029093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342b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7cb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02282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font-weight="normal" officeooo:rsid="002b55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fo:font-weight="normal" officeooo:rsid="0031bd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font-weight="normal" officeooo:rsid="003050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officeooo:rsid="00253f2c"/>
    </style:style>
    <style:style style:name="T24" style:family="text">
      <style:text-properties officeooo:rsid="002b5574"/>
    </style:style>
    <style:style style:name="T25" style:family="text">
      <style:text-properties officeooo:rsid="0037cb6f"/>
    </style:style>
    <style:style style:name="T26" style:family="text">
      <style:text-properties officeooo:rsid="003879e0"/>
    </style:style>
    <style:style style:name="T27" style:family="text">
      <style:text-properties officeooo:rsid="003ac2a2"/>
    </style:style>
    <style:style style:name="T28" style:family="text">
      <style:text-properties style:font-name-asian="Arial"/>
    </style:style>
    <style:style style:name="T29" style:family="text">
      <style:text-properties style:font-name-asian="Arial" style:font-name-complex="Arial"/>
    </style:style>
    <style:style style:name="T30" style:family="text">
      <style:text-properties officeooo:rsid="003ac2a2" style:font-name-asian="Arial"/>
    </style:style>
    <style:style style:name="T31" style:family="text">
      <style:text-properties style:font-name-complex="Arial"/>
    </style:style>
    <style:style style:name="T32" style:family="text">
      <style:text-properties fo:language="pt" fo:country="BR"/>
    </style:style>
    <style:style style:name="T33" style:family="text">
      <style:text-properties style:language-complex="pt" style:country-complex="BR"/>
    </style:style>
    <style:style style:name="T34" style:family="text">
      <style:text-properties officeooo:rsid="0031bd87"/>
    </style:style>
    <style:style style:name="T35" style:family="text">
      <style:text-properties fo:font-size="12pt"/>
    </style:style>
    <style:style style:name="T36" style:family="text">
      <style:text-properties style:font-size-asian="12pt"/>
    </style:style>
    <style:style style:name="T37" style:family="text">
      <style:text-properties style:language-asian="pt" style:country-asian="BR"/>
    </style:style>
    <style:style style:name="T38" style:family="text">
      <style:text-properties style:font-weight-asian="normal"/>
    </style:style>
    <style:style style:name="T39" style:family="text">
      <style:text-properties style:font-size-complex="12pt"/>
    </style:style>
    <style:style style:name="T40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 <text:span text:style-name="T27">1222</text:span><text:span text:style-name="T24">/</text:span>201<text:span text:style-name="T23">5</text:span></text:p>
      <text:p text:style-name="P21"><text:span text:style-name="T23"/></text:p>
      <text:p text:style-name="P15"/>
      <text:p text:style-name="P15"/>
      <text:p text:style-name="P16"><text:span text:style-name="T6">Requer Voto de Congratulações </text:span><text:span text:style-name="T7">à </text:span><text:span text:style-name="T10">Tevah Outlet</text:span><text:span text:style-name="T9">,</text:span><text:span text:style-name="T8"> pela inauguração de sua nova loja.</text:span></text:p>
      <text:p text:style-name="P11"/>
      <text:p text:style-name="P11"/>
      <text:p text:style-name="P12">O Vereador que este subscreve:</text:p>
      <text:p text:style-name="P12">Considerando <text:span text:style-name="T25">que recentemente foi inaugurada a loja Tevah Outlet, </text:span><text:span text:style-name="T26">j</text:span><text:span text:style-name="T25">unto ao I Fashion Outlet </text:span>em Novo Hamburgo;</text:p>
      <text:p text:style-name="P13">Considerando o mérito desta rede de <text:span text:style-name="T25">lojas que trabalha no segmento de moda para homens</text:span>, oferecendo produtos <text:span text:style-name="T25">com qualidades,</text:span> valoriza<text:span text:style-name="T25">ndo</text:span> o bom atendimento aos seus clientes;</text:p>
      <text:p text:style-name="P27"><text:span text:style-name="T11">Considerando, enfim, que a Direção da </text:span><text:span text:style-name="T12">Tevah Outlet</text:span><text:span text:style-name="T11"> busca o crescimento através de um trabalho de dedicação e referencial em nossa cidade, é que consideramos a merecedores desta homenagem.</text:span></text:p>
      <text:p text:style-name="P27"><text:span text:style-name="T13"/></text:p>
      <text:p text:style-name="P27"><text:span text:style-name="T29">ISSO POSTO,</text:span></text:p>
      <text:p text:style-name="P14">REQUER:</text:p>
      <text:p text:style-name="P24"><text:span text:style-name="T19">1. </text:span><text:span text:style-name="T18">Seja consignado em Ata Voto de Congratulações </text:span><text:span text:style-name="T16">ao Tevah Outlet</text:span><text:span text:style-name="T14">,</text:span><text:span text:style-name="T15"> pela inauguração de sua nova loja</text:span><text:span text:style-name="T18">; e,</text:span></text:p>
      <text:list xml:id="list19957658722" text:style-name="L1">
        <text:list-header>
          <text:p text:style-name="P23"><text:span text:style-name="T20">2. </text:span><text:span text:style-name="T18">Seja oficiado </text:span><text:span text:style-name="T21">à d</text:span><text:span text:style-name="T22">ireção </text:span><text:span text:style-name="T16">Tevah Outlet</text:span><text:span text:style-name="T18">, com as congratulações em nome desta Casa Legislativa.</text:span></text:p>
        </text:list-header>
      </text:list>
      <text:p text:style-name="P25"><text:span text:style-name="T18"/></text:p>
      <text:p text:style-name="P26"><text:span text:style-name="T18">Novo Hamburgo, </text:span>18 <text:span text:style-name="T18">de </text:span>agosto<text:span text:style-name="T18"> de 201</text:span>5<text:span text:style-name="T18">.</text:span></text:p>
      <text:p text:style-name="P17">Vereador Raul Cassel</text:p>
      <text:p text:style-name="P7"/>
      <text:p text:style-name="P8"/>
      <text:p text:style-name="P7"/>
      <text:p text:style-name="P10"/>
      <text:p text:style-name="P9"/>
      <text:p text:style-name="P9"/>
      <text:p text:style-name="P9">Obs.: Redação conforme original do autor.</text:p>
      <text:p text:style-name="P18">/<text:span text:style-name="T27">RR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18T13:45:20</dc:date>
    <meta:print-date>2015-02-20T08:23:51</meta:print-date>
    <dc:language>pt-BR</dc:language>
    <meta:editing-cycles>121</meta:editing-cycles>
    <meta:editing-duration>PT09H48M12S</meta:editing-duration>
    <dc:creator>Raquel Silva</dc:creator>
    <meta:printed-by>Maria Gerhard</meta:printed-by>
    <meta:document-statistic meta:table-count="0" meta:image-count="1" meta:object-count="0" meta:page-count="1" meta:paragraph-count="20" meta:word-count="215" meta:character-count="13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