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61030" officeooo:paragraph-rsid="00306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06190" officeooo:paragraph-rsid="0030619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text-properties style:font-name="Nimbus Roman No9 L" officeooo:rsid="002f1c5b" officeooo:paragraph-rsid="003b4e8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6190" officeooo:paragraph-rsid="00306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6190" officeooo:paragraph-rsid="0036b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b4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0d1e14"/>
    </style:style>
    <style:style style:name="T9" style:family="text">
      <style:text-properties officeooo:rsid="00161a62"/>
    </style:style>
    <style:style style:name="T10" style:family="text">
      <style:text-properties officeooo:rsid="001b1ed2"/>
    </style:style>
    <style:style style:name="T11" style:family="text">
      <style:text-properties officeooo:rsid="00224a1f"/>
    </style:style>
    <style:style style:name="T12" style:family="text">
      <style:text-properties officeooo:rsid="0023c1b7"/>
    </style:style>
    <style:style style:name="T13" style:family="text">
      <style:text-properties officeooo:rsid="002d1e47"/>
    </style:style>
    <style:style style:name="T14" style:family="text">
      <style:text-properties officeooo:rsid="00305f6c"/>
    </style:style>
    <style:style style:name="T15" style:family="text">
      <style:text-properties officeooo:rsid="00306190"/>
    </style:style>
    <style:style style:name="T16" style:family="text">
      <style:text-properties officeooo:rsid="0013f69c" style:font-name-complex="Arial"/>
    </style:style>
    <style:style style:name="T17" style:family="text">
      <style:text-properties officeooo:rsid="00141d94" style:font-name-complex="Arial"/>
    </style:style>
    <style:style style:name="T18" style:family="text">
      <style:text-properties officeooo:rsid="0036bbcb" style:font-name-complex="Arial"/>
    </style:style>
    <style:style style:name="T19" style:family="text">
      <style:text-properties officeooo:rsid="00708c0c" style:font-name-complex="Arial"/>
    </style:style>
    <style:style style:name="T20" style:family="text">
      <style:text-properties officeooo:rsid="004f8d82" style:font-name-complex="Arial"/>
    </style:style>
    <style:style style:name="T21" style:family="text">
      <style:text-properties officeooo:rsid="00326f51"/>
    </style:style>
    <style:style style:name="T22" style:family="text">
      <style:text-properties officeooo:rsid="0033a566"/>
    </style:style>
    <style:style style:name="T23" style:family="text">
      <style:text-properties officeooo:rsid="0036bbcb"/>
    </style:style>
    <style:style style:name="T24" style:family="text">
      <style:text-properties style:use-window-font-color="true" fo:font-size="12pt" fo:language="pt" fo:country="BR" fo:font-weight="bold" officeooo:rsid="0036bbc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fo:font-size="12pt" fo:language="pt" fo:country="BR" fo:font-weight="bold" officeooo:rsid="003b4e8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6" style:family="text">
      <style:text-properties style:use-window-font-color="true" fo:font-size="12pt" fo:language="pt" fo:country="BR" fo:font-weight="normal" officeooo:rsid="0036bb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b4e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154e20"/>
    </style:style>
    <style:style style:name="T29" style:family="text">
      <style:text-properties officeooo:rsid="0011ade0"/>
    </style:style>
    <style:style style:name="T30" style:family="text">
      <style:text-properties officeooo:rsid="003795a9"/>
    </style:style>
    <style:style style:name="T31" style:family="text">
      <style:text-properties officeooo:rsid="00394e8c"/>
    </style:style>
    <style:style style:name="T32" style:family="text">
      <style:text-properties officeooo:rsid="0035d0a7"/>
    </style:style>
    <style:style style:name="T33" style:family="text">
      <style:text-properties officeooo:rsid="003b4e8d"/>
    </style:style>
    <style:style style:name="T34" style:family="text">
      <style:text-properties officeooo:rsid="003c88ab"/>
    </style:style>
    <style:style style:name="T35" style:family="text">
      <style:text-properties officeooo:rsid="003da7d2"/>
    </style:style>
    <style:style style:name="T36" style:family="text">
      <style:text-properties officeooo:rsid="003e4e5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3">10</text:span><text:span text:style-name="T34">13</text:span><text:span text:style-name="T5">/</text:span>201<text:span text:style-name="T11">5</text:span><text:tab/> <text:s text:c="53"/>Novo Hamburgo, <text:span text:style-name="T23">20</text:span><text:span text:style-name="T21"> de agosto</text:span><text:span text:style-name="T10"> </text:span><text:span text:style-name="T6">de 201</text:span><text:span text:style-name="T11">5</text:span><text:span text:style-name="T6">.</text:span></text:p>
      <text:p text:style-name="P8"/>
      <text:p text:style-name="P8"/>
      <text:p text:style-name="P8"/>
      <text:p text:style-name="P8"/>
      <text:p text:style-name="P25"><text:span text:style-name="T27">À Direção</text:span></text:p>
      <text:p text:style-name="P25"><text:span text:style-name="T25">Colégio Cenecista Felipe Tiago Gomes</text:span></text:p>
      <text:p text:style-name="P27"><text:span text:style-name="T23">Rua </text:span><text:span text:style-name="T35">Brasil, 341</text:span></text:p>
      <text:p text:style-name="P26">Bairro <text:span text:style-name="T36">Primavera</text:span></text:p>
      <text:p text:style-name="P10"><text:span text:style-name="T18">Novo Hamburgo</text:span><text:span text:style-name="T16"> </text:span><text:span text:style-name="T17">-</text:span><text:span text:style-name="T16"> RS </text:span></text:p>
      <text:p text:style-name="P24"><text:span text:style-name="T23">93</text:span><text:span text:style-name="T36">344-030</text:span></text:p>
      <text:p text:style-name="P12"/>
      <text:p text:style-name="P7"/>
      <text:p text:style-name="P11"/>
      <text:p text:style-name="P20"/>
      <text:p text:style-name="P13"><text:span text:style-name="T30">Senhor</text:span><text:span text:style-name="T33">es</text:span>:</text:p>
      <text:p text:style-name="P14"/>
      <text:p text:style-name="P29">Encaminhamos a cópia d<text:span text:style-name="T9">o</text:span> <text:span text:style-name="T9">Requerimento </text:span>nº <text:span text:style-name="T13">12</text:span><text:span text:style-name="T34">23</text:span>/201<text:span text:style-name="T12">5</text:span>, de autoria d<text:span text:style-name="T7">o</text:span> vereador <text:span text:style-name="T30">Raul Cassel</text:span>, que “<text:span text:style-name="T32">Requer Voto de Congratulações </text:span><text:span text:style-name="T19">ao Colégio </text:span><text:span text:style-name="T20">Cenecista Felipe Tiago Gomes</text:span><text:span text:style-name="T19">, pela realização </text:span><text:span text:style-name="T20">do evento CNEC Cidadania</text:span><text:span text:style-name="T29">.</text:span><text:span text:style-name="T31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1">VILMAR EMILIO HEMING</text:span>,</text:p>
      <text:p text:style-name="P23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8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4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8-18T13:27:25</meta:print-date>
    <meta:document-statistic meta:table-count="0" meta:image-count="1" meta:object-count="0" meta:page-count="1" meta:paragraph-count="19" meta:word-count="143" meta:character-count="9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