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25c2a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3733df" officeooo:paragraph-rsid="003733df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1" style:font-size-asian="12pt" style:language-asian="pt" style:country-asian="BR" style:font-name-complex="Times New Roman1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ce146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e14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34810f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84383"/>
    </style:style>
    <style:style style:name="P18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16f59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481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733d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a18f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cd81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481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b0e3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d5dc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officeooo:rsid="00185445"/>
    </style:style>
    <style:style style:name="T11" style:family="text">
      <style:text-properties officeooo:rsid="00260815"/>
    </style:style>
    <style:style style:name="T12" style:family="text">
      <style:text-properties officeooo:rsid="00284383"/>
    </style:style>
    <style:style style:name="T13" style:family="text">
      <style:text-properties officeooo:rsid="002d85fc"/>
    </style:style>
    <style:style style:name="T14" style:family="text">
      <style:text-properties officeooo:rsid="0034810f"/>
    </style:style>
    <style:style style:name="T15" style:family="text">
      <style:text-properties fo:color="#000000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officeooo:rsid="003733df"/>
    </style:style>
    <style:style style:name="T17" style:family="text">
      <style:text-properties officeooo:rsid="003cd8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0">º </text:span><text:span text:style-name="T16">1224</text:span>/201<text:span text:style-name="T12">5</text:span></text:p>
      <text:p text:style-name="P17"><text:span text:style-name="T1">Requer</text:span><text:span text:style-name="T6">em</text:span><text:span text:style-name="T1"> Voto de Congratulações </text:span><text:span text:style-name="T3">à </text:span><text:span text:style-name="T4">Senhora</text:span><text:span text:style-name="T3"> Eneida Ge</text:span><text:span text:style-name="T5">n</text:span><text:span text:style-name="T3">e</text:span><text:span text:style-name="T5">h</text:span><text:span text:style-name="T3">r, pela sua recondução ao cargo de Diretora-Presidente do Ipasem, ocorrida em 12 de agosto do corrente ano.</text:span></text:p>
      <text:p text:style-name="P11">O<text:span text:style-name="T17">s</text:span> Vereador<text:span text:style-name="T17">es</text:span> que este subscreve<text:span text:style-name="T17">m</text:span>:</text:p>
      <text:p text:style-name="P12"><text:span text:style-name="T1">Considerando </text:span><text:span text:style-name="T2">que </text:span><text:span text:style-name="T3">a </text:span><text:span text:style-name="T4">Senhora</text:span><text:span text:style-name="T3"> Eneida Ge</text:span><text:span text:style-name="T5">n</text:span><text:span text:style-name="T3">e</text:span><text:span text:style-name="T5">h</text:span><text:span text:style-name="T3">r tem realizado seu traba</text:span><text:span text:style-name="T4">lho</text:span><text:span text:style-name="T3"> </text:span><text:span text:style-name="T5">à</text:span><text:span text:style-name="T3"> frente do Ipasem com denodo e competência, primando pelo espírito público e interesse do funcionalismo municipal.</text:span></text:p>
      <text:p text:style-name="P13">Considerando, enfim, o mérito <text:span text:style-name="T14">de sua administração.</text:span></text:p>
      <text:p text:style-name="P9">ISSO POSTO,</text:p>
      <text:p text:style-name="P10">REQUER<text:span text:style-name="T17">EM</text:span>:</text:p>
      <text:p text:style-name="P15"><text:span text:style-name="T15">1. Seja consignado em Ata Voto de Congratulações </text:span><text:span text:style-name="T7">à </text:span><text:span text:style-name="T9">S</text:span><text:span text:style-name="T7">ra. Eneida Gehner, pela sua recondução ao cargo de Diretora-Presidente do Ipasem; </text:span><text:span text:style-name="T8">e</text:span></text:p>
      <text:p text:style-name="P14">2. Seja oficiado à homenageada, com as congratulações<text:span text:style-name="T11"> em nome</text:span> desta Casa Legislativa.</text:p>
      <text:p text:style-name="P19">Novo Hamburgo, <text:span text:style-name="T14">1</text:span><text:span text:style-name="T16">8</text:span><text:span text:style-name="T14"> de agosto</text:span><text:span text:style-name="T13"> </text:span>de 201<text:span text:style-name="T12">5</text:span>.</text:p>
      <text:p text:style-name="P18"><text:s text:c="18"/>Vereador <text:span text:style-name="T12">Fufa Azevedo <text:s text:c="33"/></text:span><text:span text:style-name="T17">Vereador Gerson Peteffi</text:span></text:p>
      <text:p text:style-name="P5"/>
      <text:p text:style-name="P5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mforme o original do autor.</text:p>
      <text:p text:style-name="P8">/T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, 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9-12T17:24:59</meta:creation-date>
    <dc:creator>Adriana Sachser</dc:creator>
    <dc:date>2015-08-19T14:34:56</dc:date>
    <dc:language>pt-BR</dc:language>
    <meta:editing-cycles>25</meta:editing-cycles>
    <meta:editing-duration>PT02H37M20S</meta:editing-duration>
    <meta:printed-by>Raquel Silva</meta:printed-by>
    <meta:print-date>2014-11-21T12:39:25</meta:print-date>
    <meta:document-statistic meta:table-count="0" meta:image-count="1" meta:object-count="0" meta:page-count="1" meta:paragraph-count="19" meta:word-count="195" meta:character-count="126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9-12T17:24:59"/>
  </office:meta>
</office:document-meta>
</file>