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2c8e" officeooo:paragraph-rsid="00172c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6b407"/>
    </style:style>
    <style:style style:name="T2" style:family="text">
      <style:text-properties officeooo:rsid="00172c8e"/>
    </style:style>
    <style:style style:name="T3" style:family="text">
      <style:text-properties officeooo:rsid="0019a5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PEDIDO DE PROVIDÊNCIAS Nº <text:span text:style-name="T3">2509</text:span>/2015</text:p>
      <text:p text:style-name="P12">Solicita <text:span text:style-name="T1">patrolamento e britagem na </text:span><text:span text:style-name="T2">Rua Eurico Gaspar Dutra, em frente ao número 464, </text:span><text:span text:style-name="T3">B</text:span><text:span text:style-name="T2">airro Operário.</text:span></text:p>
      <text:p text:style-name="P8">O Vereador que este subscreve solicita à Mesa, após os trâmites regimentais, sirva-se enviar cópia da presente proposição ao Exmo. Sr. Prefeito Municipa, para que estude sua viabilidade, considerando que:</text:p>
      <text:p text:style-name="P13">O local indicado está dificultando a passagem dos veículos e causando riscos de danos materiais aos mesmos.</text:p>
      <text:p text:style-name="P9">Sabedores da atenção de Vossa Excelência aos anseios da comunidade, contamos com seu apoio neste pedido.</text:p>
      <text:p text:style-name="P10">Novo Hamburgo, <text:span text:style-name="T2">18 </text:span>de <text:span text:style-name="T1">agosto</text:span> de 2015.</text:p>
      <text:p text:style-name="P10"/>
      <text:p text:style-name="P11">Vereador Enio Brizola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7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8T13:12:33</dc:date>
    <meta:print-date>2015-08-18T10:28:17</meta:print-date>
    <dc:language>pt-BR</dc:language>
    <meta:editing-cycles>101</meta:editing-cycles>
    <meta:editing-duration>PT04H50M52S</meta:editing-duration>
    <meta:printed-by>Renata Soares</meta:printed-by>
    <dc:creator>Paloma Teixeira</dc:creator>
    <meta:document-statistic meta:table-count="0" meta:image-count="1" meta:object-count="0" meta:page-count="1" meta:paragraph-count="15" meta:word-count="170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