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6f82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90fd7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2ad51ee" officeooo:paragraph-rsid="0016f82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2901da2"/>
    </style:style>
    <style:style style:name="T6" style:family="text">
      <style:text-properties officeooo:rsid="0018504c"/>
    </style:style>
    <style:style style:name="T7" style:family="text">
      <style:text-properties officeooo:rsid="00190fd7"/>
    </style:style>
    <style:style style:name="T8" style:family="text">
      <style:text-properties officeooo:rsid="001a4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PEDIDO DE PROVIDÊNCIAS Nº<text:span text:style-name="T8"> 2510</text:span>/2015</text:p>
      <text:p text:style-name="P7"/>
      <text:p text:style-name="P17">Solicita operação tapa-buracos na <text:span text:style-name="T7">Rua Padre José Maurício, nº 143, </text:span><text:span text:style-name="T8">B</text:span><text:span text:style-name="T7">airro Rio Branco.</text:span></text:p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9">É <text:s/>necessári<text:span text:style-name="T2">a a</text:span> operação tapa<text:span text:style-name="T2">-</text:span>buracos <text:span text:style-name="T6">na </text:span><text:span text:style-name="T7">Rua Padre José Maurício, nº 143, </text:span><text:span text:style-name="T8">B</text:span><text:span text:style-name="T7">airro Rio Branco.</text:span></text:p>
      <text:p text:style-name="P18"><text:span text:style-name="T3">O</text:span> <text:s/>mau <text:s/>estado <text:s/>da <text:s/>via prejudica seriamente <text:s/>a <text:s/>circulação <text:s text:c="2"/>dos <text:s/>automóveis, <text:s/><text:span text:style-name="T3">portanto, na</text:span><text:span text:style-name="T4">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20"/>
      <text:p text:style-name="P15">Novo Hamburgo, <text:span text:style-name="T7">18 </text:span>de <text:span text:style-name="T7">agosto</text:span> de 2015.</text:p>
      <text:p text:style-name="P16"/>
      <text:p text:style-name="P14">Vereador <text:span text:style-name="T3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3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8T10:30:44</meta:print-date>
    <meta:document-statistic meta:table-count="0" meta:image-count="1" meta:object-count="0" meta:page-count="1" meta:paragraph-count="15" meta:word-count="181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