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ded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19483"/>
    </style:style>
    <style:style style:name="T8" style:family="text">
      <style:text-properties officeooo:rsid="0022dedb"/>
    </style:style>
    <style:style style:name="T9" style:family="text">
      <style:text-properties officeooo:rsid="0024891e"/>
    </style:style>
    <style:style style:name="T10" style:family="text">
      <style:text-properties officeooo:rsid="00267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EDIDO DE PROVIDÊNCIAS Nº<text:span text:style-name="T2"> </text:span><text:span text:style-name="T10">2511</text:span>/201<text:span text:style-name="T7">5</text:span></text:p>
      <text:p text:style-name="P10">Solicita intimação do proprietário para que <text:span text:style-name="T2">proceda </text:span>limpeza do terreno <text:span text:style-name="T5">baldio</text:span> <text:span text:style-name="T9">na Rua do Bosque, ao lado d</text:span><text:span text:style-name="T10">o </text:span><text:span text:style-name="T9">nº 785, Bairro Boa Saúde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5">insetos</text:span><text:span text:style-name="T4">, </text:span><text:span text:style-name="T9">além do acúmulo de inservíveis deixados no local.</text:span></text:p>
      <text:p text:style-name="P11">Diante disto, solicito a intimação do proprietário deste terreno <text:span text:style-name="T6">com urgência.</text:span></text:p>
      <text:p text:style-name="P11"/>
      <text:p text:style-name="P11">Novo Hamburgo, <text:span text:style-name="T7">1</text:span><text:span text:style-name="T9">8</text:span><text:span text:style-name="T7"> de agosto</text:span><text:span text:style-name="T4"> </text:span>de 201<text:span text:style-name="T7">5</text:span>.</text:p>
      <text:p text:style-name="P12">Vereador <text:span text:style-name="T9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ded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0:3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