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e1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2515</text:span>/2015</text:p>
      <text:p text:style-name="P8">Solicita operação tapa-buracos na esquina entre as Ruas Tupiniquins e Vereador Adão Rodrigues de Oliveira, <text:s/>Bairro Ideal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>O asfalto encontra-se em mau estado de conservação, <text:s/>dificultando o trânsito de veículos nessa via pública.</text:p>
      <text:p text:style-name="P9"/>
      <text:p text:style-name="P9">Sabedores de sua atenção aos reais anseios da comunidade, contamos com seu <text:s/>apoio neste pedido.</text:p>
      <text:p text:style-name="P9"/>
      <text:p text:style-name="P9">Novo Hamburgo, 1<text:span text:style-name="T2">8</text:span> de agosto de 2015.</text:p>
      <text:p text:style-name="P10">Vereador Issur Ko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">TG</text:span>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2.97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16T11:49:16</meta:creation-date>
    <dc:language>pt-BR</dc:language>
    <meta:editing-cycles>1</meta:editing-cycles>
    <meta:editing-duration>PT00H00M00S</meta:editing-duration>
    <meta:print-date>2014-10-14T13:40:58</meta:print-date>
    <meta:document-statistic meta:table-count="0" meta:image-count="1" meta:object-count="0" meta:page-count="2" meta:paragraph-count="15" meta:word-count="169" meta:character-count="1051"/>
    <meta:user-defined meta:name="Info 1"/>
    <meta:user-defined meta:name="Info 2"/>
    <meta:user-defined meta:name="Info 3"/>
    <meta:user-defined meta:name="Info 4"/>
  </office:meta>
</office:document-meta>
</file>