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0dd2" officeooo:paragraph-rsid="00140dd2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bbd7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1c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cm" fo:margin-right="0cm" fo:margin-top="1.499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0bbd78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0eb1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48cm" style:auto-text-indent="false"/>
      <style:text-properties style:font-name="Nimbus Roman No9 L" fo:font-size="12pt" fo:font-weight="normal" officeooo:paragraph-rsid="000eb1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40dd2"/>
    </style:style>
    <style:style style:name="T2" style:family="text">
      <style:text-properties officeooo:rsid="0004cabc"/>
    </style:style>
    <style:style style:name="T3" style:family="text">
      <style:text-properties officeooo:rsid="00094059"/>
    </style:style>
    <style:style style:name="T4" style:family="text">
      <style:text-properties officeooo:rsid="000a05d1"/>
    </style:style>
    <style:style style:name="T5" style:family="text">
      <style:text-properties officeooo:rsid="000b30e6"/>
    </style:style>
    <style:style style:name="T6" style:family="text">
      <style:text-properties officeooo:rsid="000bbd78"/>
    </style:style>
    <style:style style:name="T7" style:family="text">
      <style:text-properties officeooo:rsid="000bbd78" style:font-size-asian="10.5pt"/>
    </style:style>
    <style:style style:name="T8" style:family="text">
      <style:text-properties officeooo:rsid="000c7590" style:font-size-asian="10.5pt"/>
    </style:style>
    <style:style style:name="T9" style:family="text">
      <style:text-properties officeooo:rsid="00109a5b" style:font-size-asian="10.5pt"/>
    </style:style>
    <style:style style:name="T10" style:family="text">
      <style:text-properties officeooo:rsid="0015fc16" style:font-size-asian="10.5pt"/>
    </style:style>
    <style:style style:name="T11" style:family="text">
      <style:text-properties officeooo:rsid="001792db" style:font-size-asian="10.5pt"/>
    </style:style>
    <style:style style:name="T12" style:family="text">
      <style:text-properties officeooo:rsid="000c7590"/>
    </style:style>
    <style:style style:name="T13" style:family="text">
      <style:text-properties officeooo:rsid="000e1c03"/>
    </style:style>
    <style:style style:name="T14" style:family="text">
      <style:text-properties officeooo:rsid="000eb160"/>
    </style:style>
    <style:style style:name="T15" style:family="text">
      <style:text-properties officeooo:rsid="00109a5b"/>
    </style:style>
    <style:style style:name="T16" style:family="text">
      <style:text-properties officeooo:rsid="0015fc16"/>
    </style:style>
    <style:style style:name="T17" style:family="text">
      <style:text-properties officeooo:rsid="001792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PEDIDO DE PROVIDÊNCIAS Nº <text:span text:style-name="T17">2519</text:span>/201<text:span text:style-name="T3">5</text:span></text:p>
      <text:p text:style-name="P9"/>
      <text:p text:style-name="P8"/>
      <text:p text:style-name="P12">Solicita pavimentação asfáltica na Rua <text:span text:style-name="T16">Santa Vitória do Palmar</text:span>, <text:span text:style-name="T17">no</text:span> <text:span text:style-name="T4">trecho</text:span> <text:span text:style-name="T16">da esquina da </text:span><text:span text:style-name="T17">R</text:span><text:span text:style-name="T16">ua </text:span><text:span text:style-name="T17">I</text:span><text:span text:style-name="T16">grejinha até o final, </text:span>no Bairro <text:span text:style-name="T16">Jardim Mauá</text:span>.</text:p>
      <text:p text:style-name="P5"/>
      <text:p text:style-name="P5"/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16">O trecho da rua supracitada é</text:span><text:span text:style-name="T6"> uma das </text:span>única<text:span text:style-name="T6">s</text:span> <text:span text:style-name="T17">R</text:span>ua<text:span text:style-name="T14">s</text:span> sem nenhum tipo de pavimentação <text:span text:style-name="T6">asfáltica</text:span>, todas as outras circunvizinhas <text:span text:style-name="T15">a esta </text:span><text:span text:style-name="T6">já receberam ess</text:span><text:span text:style-name="T14">a</text:span><text:span text:style-name="T6"> melhoria</text:span>. <text:span text:style-name="T16">Muitos </text:span>buracos se formam <text:span text:style-name="T6">ao longo </text:span><text:span text:style-name="T16">deste trecho, </text:span><text:span text:style-name="T12">devido as fortes chuvas e a erosão. </text:span><text:span text:style-name="T7">Para entrar em conformidade com as demais </text:span><text:span text:style-name="T11">R</text:span><text:span text:style-name="T7">uas </text:span><text:span text:style-name="T9">das redondezas</text:span><text:span text:style-name="T7">, os moradores, juntamente com este vereador, solicitam </text:span><text:span text:style-name="T8">a</text:span><text:span text:style-name="T7"> pavimentação asfáltica <text:s/></text:span><text:span text:style-name="T10">no trecho citado</text:span><text:span text:style-name="T7"> pois esta medida trará mais conforto e acessibilidade aos transeuntes </text:span><text:span text:style-name="T8">e fácil acesso </text:span><text:span text:style-name="T10">à veículos</text:span><text:span text:style-name="T8">, visto </text:span><text:span text:style-name="T10">que ela está presente em um extenso </text:span><text:span text:style-name="T11">B</text:span><text:span text:style-name="T10">airro.</text:span></text:p>
      <text:p text:style-name="P15">Diante d<text:span text:style-name="T2">o exposto</text:span>, conto com sua colaboração <text:span text:style-name="T2">na</text:span> solução deste problema, <text:span text:style-name="T2">para assim dar mais tranquilidade e qualidade de vida <text:s/>aos moradores da r</text:span><text:span text:style-name="T16">ua.</text:span></text:p>
      <text:p text:style-name="P6">Novo Hamburgo, <text:span text:style-name="T16">18</text:span><text:span text:style-name="T5"> de </text:span><text:span text:style-name="T16">agosto </text:span><text:span text:style-name="T5">de 2015.</text:span></text:p>
      <text:p text:style-name="P13">Vereador Sergio Hanich</text:p>
      <text:p text:style-name="P10"/>
      <text:p text:style-name="P10"/>
      <text:p text:style-name="P10"/>
      <text:p text:style-name="P10"/>
      <text:p text:style-name="P10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<text:span text:style-name="T13">or</text:span></text:p>
      <text:p text:style-name="P11">/<text:span text:style-name="T1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0dd2" officeooo:paragraph-rsid="00140dd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6-15T11:36:48</meta:creation-date>
    <dc:date>2011-06-15T13:45:31</dc:date>
    <meta:print-date>2015-08-18T13:52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7" meta:character-count="15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6-15T11:36:46"/>
  </office:meta>
</office:document-meta>
</file>