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ebbc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eb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aeb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aebbc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f3d0"/>
    </style:style>
    <style:style style:name="T2" style:family="text">
      <style:text-properties officeooo:rsid="000ba73e"/>
    </style:style>
    <style:style style:name="T3" style:family="text">
      <style:text-properties officeooo:rsid="000dc3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">1225/</text:span>2015 </text:p>
      <text:p text:style-name="P11">Requer Voto de Pesar pelo falecimento do S<text:span text:style-name="T3">enhor </text:span><text:span text:style-name="T2">Abilio</text:span> <text:span text:style-name="T2">Silveira da Rosa</text:span>.</text:p>
      <text:p text:style-name="P6">O Vereador que este subscreve: </text:p>
      <text:p text:style-name="P5"/>
      <text:p text:style-name="P5">Considerando o lamentável falecimento do S<text:span text:style-name="T3">enhor</text:span> <text:span text:style-name="T2">Abilio Silveira da Rosa</text:span>, ocorrido no dia <text:span text:style-name="T2">18</text:span> de <text:span text:style-name="T2">agosto </text:span>de 2015, aos <text:span text:style-name="T2">66</text:span> anos de idade.</text:p>
      <text:p text:style-name="P5"/>
      <text:p text:style-name="P5">Considerando que todo ser humano possui uma determinada tarefa a cumprir num pequeno espaço de tempo que passamos aqui neste mundo, o amigo <text:span text:style-name="T2">Abilio</text:span>, soube muito bem desempenhar seu papel, cumprindo com seus deveres para com a família e a comunidade.</text:p>
      <text:p text:style-name="P5"/>
      <text:p text:style-name="P5">Considerando que ele, durante a trajetória de sua vida, conquistou e cultivou muitas amizades, motivo pelo qual era benquisto e respeitado por todos que o conheciam.</text:p>
      <text:p text:style-name="P5"/>
      <text:p text:style-name="P5">Considerando que a passagem do ser humano pela terra é transitória, e que a morte é o começo de uma nova etapa;</text:p>
      <text:p text:style-name="P5"/>
      <text:p text:style-name="P5">Considerando que neste momento difícil e triste o apoio é de extrema importância para amenizar a dor causada por esta irreparável perda, oferecemos nossa solidariedade em especial <text:span text:style-name="T2">aos filhos Leonardo e Márcia e demais familiares.</text:span></text:p>
      <text:p text:style-name="P5"/>
      <text:p text:style-name="P8">ISSO POSTO,</text:p>
      <text:p text:style-name="P8"/>
      <text:p text:style-name="P8">REQUER:</text:p>
      <text:list xml:id="list4402012321" text:style-name="L1">
        <text:list-header>
          <text:p text:style-name="P13"/>
        </text:list-header>
      </text:list>
      <text:list xml:id="list1200453170" text:style-name="L2">
        <text:list-item>
          <text:p text:style-name="P14">Seja consignado em Ata Voto de Pesar pelo falecimento do Sr. <text:span text:style-name="T2">Abilio Silveira da Rosa</text:span>; e,</text:p>
        </text:list-item>
      </text:list>
      <text:p text:style-name="P9"/>
      <text:p text:style-name="P9">2. Seja oficiado aos familiares, com as condolências em nome desta Casa Legislativa.</text:p>
      <text:p text:style-name="P7">Novo Hamburgo, <text:span text:style-name="T2">18</text:span> de <text:span text:style-name="T2">agosto </text:span>de 2015.</text:p>
      <text:p text:style-name="P7"/>
      <text:p text:style-name="P7"><text:s text:c="93"/>Vereador Sergio Hanich <text:s text:c="57"/></text:p>
      <text:p text:style-name="P10">Obs.: Redação conforme o original do autor.</text:p>
      <text:p text:style-name="P10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eb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8T14:25:44</dc:date>
    <dc:language>pt-BR</dc:language>
    <meta:editing-cycles>42</meta:editing-cycles>
    <meta:editing-duration>PT02H26M31S</meta:editing-duration>
    <meta:print-date>2015-08-18T14:04:32</meta:print-date>
    <dc:creator>Maria Gerhard</dc:creator>
    <meta:printed-by>Sergio Hanich</meta:printed-by>
    <meta:document-statistic meta:table-count="0" meta:image-count="1" meta:object-count="0" meta:page-count="1" meta:paragraph-count="22" meta:word-count="287" meta:character-count="1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