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0060ce9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060ce9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language-complex="pt" style:country-complex="BR"/>
    </style:style>
    <style:style style:name="T1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language-complex="ar" style:country-complex="SA"/>
    </style:style>
    <style:style style:name="T1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officeooo:rsid="0004e785"/>
    </style:style>
    <style:style style:name="T15" style:family="text">
      <style:text-properties style:language-asian="pt" style:country-asian="BR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T18" style:family="text">
      <style:text-properties officeooo:rsid="00051f2c"/>
    </style:style>
    <style:style style:name="T19" style:family="text">
      <style:text-properties officeooo:rsid="003ac2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14">1226</text:span>/2015</text:p>
      <text:p text:style-name="P21"/>
      <text:p text:style-name="P21"/>
      <text:p text:style-name="P22"><text:span text:style-name="T4">Requer </text:span><text:span text:style-name="T5">V</text:span><text:span text:style-name="T4">oto de </text:span><text:span text:style-name="T5">C</text:span><text:span text:style-name="T4">ongratulações à EMEF Professora Helena Canho Sampaio, pela passagem do seu 25º aniversário.</text:span></text:p>
      <text:p text:style-name="P22"><text:span text:style-name="T4"/></text:p>
      <text:p text:style-name="P20"><text:span text:style-name="T4"/></text:p>
      <text:p text:style-name="P15">O Vereador que este subscreve:</text:p>
      <text:p text:style-name="P15"/>
      <text:p text:style-name="P23"><text:span text:style-name="T4">Considerando </text:span><text:span text:style-name="T4">que a Escola Municipal de Ensino Fundamental Professora Helena Canho Sampaio celebra, no dia 20 de agosto, seus 25 anos de fundação, evidenciando em sua trajetória uma</text:span><text:span text:style-name="T2"> história sedimentada n</text:span><text:span text:style-name="T2">o conhecimento e na educaçã</text:span><text:span text:style-name="T2">o</text:span><text:span text:style-name="T2"> </text:span><text:span text:style-name="T2">escolar </text:span><text:span text:style-name="T2">como base </text:span><text:span text:style-name="T2">para</text:span><text:span text:style-name="T2"> um futuro melhor.</text:span><text:span text:style-name="T2"> </text:span></text:p>
      <text:p text:style-name="P9"><text:span text:style-name="T3">Evidenciando o trabalho da direção, professores e colaboradores, que <text:s/>dedicam-se à tarefa de educar seus alunos, motivando-os com criatividade, em busca de um melhor aprendizado, de</text:span><text:span text:style-name="T11">senvolvendo suas potencialidades e conhecimentos, fazendo do ato de educar um exercício de cidadania.</text:span></text:p>
      <text:p text:style-name="P10">Considerando, enfim, que já fui professor na <text:span text:style-name="T4">EMEF Professora Helena Canho Sampaio, e tive oportunidade de conviver com esta comunidade escolar, acompanhando seu crescimento, </text:span>trabalhando em<text:span text:style-name="T13"> prol da construção de uma educação para todos, repartindo conhecimentos, vivências e experiências.</text:span></text:p>
      <text:p text:style-name="P12"><text:span text:style-name="T9"/></text:p>
      <text:p text:style-name="P16"><text:span text:style-name="T3">ISSO POSTO,</text:span></text:p>
      <text:p text:style-name="P12">REQUER:</text:p>
      <text:p text:style-name="P12"/>
      <text:list xml:id="list21493056301" text:style-name="L1">
        <text:list-item>
          <text:p text:style-name="P13"><text:span text:style-name="T12">Seja consignado em Ata Voto de Congratulações à </text:span><text:span text:style-name="T4">EMEF Professora Helena Canho Sampaio; </text:span><text:span text:style-name="T6">e,</text:span></text:p>
        </text:list-item>
      </text:list>
      <text:p text:style-name="P14"/>
      <text:list xml:id="list1613131495" text:continue-numbering="true" text:style-name="L1">
        <text:list-item>
          <text:p text:style-name="P13"><text:span text:style-name="T4">Seja oficiado </text:span><text:span text:style-name="T6">à</text:span><text:span text:style-name="T4"> homenageada, com as congratulações em nome desta Casa Legislativa.</text:span></text:p>
        </text:list-item>
      </text:list>
      <text:p text:style-name="P17"/>
      <text:list xml:id="list1275474278" text:style-name="L2">
        <text:list-header>
          <text:p text:style-name="P19"><text:s text:c="28"/>Novo Hamburgo, 18 de agosto de 201<text:span text:style-name="T18">5</text:span>.</text:p>
          <text:p text:style-name="P19"/>
        </text:list-header>
      </text:list>
      <text:p text:style-name="P7"/>
      <text:p text:style-name="P8">Vereador Issur Koch</text:p>
      <text:p text:style-name="P7"/>
      <text:p text:style-name="P7"/>
      <text:p text:style-name="P11"/>
      <text:p text:style-name="P11"/>
      <text:p text:style-name="P11">Obs.: Redação conforme original do autor.</text:p>
      <text:p text:style-name="P18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1" meta:character-count="17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