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Roboto" svg:font-family="Roboto, arial, sans-serif"/>
    <style:font-face style:name="arial" svg:font-family="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1fe6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5" style:family="text">
      <style:text-properties fo:font-variant="normal" fo:text-transform="none" fo:letter-spacing="normal" fo:font-style="normal" fo:font-weight="normal" style:font-name-complex="Arial"/>
    </style:style>
    <style:style style:name="T6" style:family="text">
      <style:text-properties officeooo:rsid="001fe6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6">2520</text:span>/2015</text:p>
      <text:p text:style-name="P7">Solicita pintura e demarcação da quadra de esportes na área coberta da E.M.E.F Presidente Getúlio Varga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4">É necessária a pintura </text:span><text:span text:style-name="T4">e demarcação da quadra de esportes na área coberta da E.M.E.F Presidente Getúlio Vargas,</text:span><text:span text:style-name="T4"> <text:s/></text:span><text:span text:style-name="T2">no intuito de tornar o </text:span><text:span text:style-name="T5">local apropriado para a prática de esportes.</text:span><text:span text:style-name="T3"> </text:span></text:p>
      <text:p text:style-name="P10">Sabedores da atenção aos reais anseios da comunidade, contamos com seu apoio neste pedido.</text:p>
      <text:p text:style-name="P10">Novo Hamburgo, 18 de agosto <text:s/>de 2015.</text:p>
      <text:p text:style-name="P11">Vereador Issur Koch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6">PL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Roboto" svg:font-family="Roboto, arial, sans-serif"/>
    <style:font-face style:name="arial" svg:font-family="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06T15:25:41</meta:creation-date>
    <dc:language>pt-BR</dc:language>
    <meta:editing-cycles>1</meta:editing-cycles>
    <meta:editing-duration>PT00H00M00S</meta:editing-duration>
    <meta:print-date>2015-07-02T18:09:27.31</meta:print-date>
    <meta:document-statistic meta:table-count="0" meta:image-count="1" meta:object-count="0" meta:page-count="1" meta:paragraph-count="15" meta:word-count="181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4-06T15:25:41"/>
  </office:meta>
</office:document-meta>
</file>