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88ce" style:font-size-asian="6pt" style:font-size-complex="6pt"/>
    </style:style>
    <style:style style:name="P5" style:family="paragraph" style:parent-style-name="Text_20_body">
      <style:paragraph-properties fo:margin-top="0cm" fo:margin-bottom="0cm"/>
      <style:text-properties style:font-name="Nimbus Roman No9 L" fo:font-size="12pt" style:font-size-asian="12pt" style:font-size-complex="12pt"/>
    </style:style>
    <style:style style:name="P6" style:family="paragraph" style:parent-style-name="Standard">
      <style:paragraph-properties fo:margin-top="0cm" fo:margin-bottom="0cm" fo:text-align="justify" style:justify-single-word="false" fo:background-color="transparent">
        <style:background-image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2a348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style="normal" fo:font-weight="normal" officeooo:paragraph-rsid="0010c7fd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2a3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7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12a348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officeooo:rsid="0012a348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officeooo:rsid="0012f518" style:font-style-asian="normal" style:font-weight-asian="normal" style:font-style-complex="normal" style:font-weight-complex="normal"/>
    </style:style>
    <style:style style:name="T5" style:family="text">
      <style:text-properties fo:font-style="normal" officeooo:rsid="0012a348" style:font-style-asian="normal" style:font-style-complex="normal"/>
    </style:style>
    <style:style style:name="T6" style:family="text">
      <style:text-properties officeooo:rsid="0010c7fd"/>
    </style:style>
    <style:style style:name="T7" style:family="text">
      <style:text-properties officeooo:rsid="0012a348"/>
    </style:style>
    <style:style style:name="T8" style:family="text">
      <style:text-properties officeooo:rsid="0012f518"/>
    </style:style>
    <style:style style:name="T9" style:family="text">
      <style:text-properties officeooo:rsid="0013a40d"/>
    </style:style>
    <style:style style:name="T10" style:family="text">
      <style:text-properties officeooo:rsid="001562b5"/>
    </style:style>
    <style:style style:name="T11" style:family="text">
      <style:text-properties officeooo:rsid="001701e5"/>
    </style:style>
    <style:style style:name="T12" style:family="text">
      <style:text-properties officeooo:rsid="001b563a"/>
    </style:style>
    <style:style style:name="T13" style:family="text">
      <style:text-properties style:font-name-asian="Arial" style:language-asian="pt" style:country-asian="BR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9">1227</text:span>/201<text:span text:style-name="T7">5</text:span></text:p>
      <text:p text:style-name="P9"/>
      <text:p text:style-name="P9"/>
      <text:p text:style-name="P11">Requer Voto de Congratulações <text:span text:style-name="T2">ao </text:span><text:span text:style-name="T3">casal Vinícius Gubiani Ferreira e Paula Winter Lisot, estudantes da Universidade Feevale, pela criação de um aplicativo com os horários de ônibus</text:span><text:span text:style-name="T2">.</text:span></text:p>
      <text:p text:style-name="P9"/>
      <text:p text:style-name="P9"/>
      <text:p text:style-name="P12">O Vereador que este subscreve:</text:p>
      <text:p text:style-name="P12"/>
      <text:p text:style-name="P13">Considerando que <text:span text:style-name="T7">recentemente o casal estudante da Universidade Feevale, </text:span><text:span text:style-name="T3">Vinícius Gubiani Ferreira e Paula Winter Lisot, desenvolveu um aplicativo </text:span><text:span text:style-name="T4">que pode ser acessado através do link: http//:</text:span><text:span text:style-name="T3">play.google.com/store/apps/details, onde é possível consultar as linhas de ônibus de Novo Hamburgo</text:span><text:span text:style-name="T6">.</text:span></text:p>
      <text:p text:style-name="P14"/>
      <text:p text:style-name="P12">Considerando <text:span text:style-name="T7">a importância deste aplicativo, </text:span><text:span text:style-name="T10">que </text:span><text:span text:style-name="T8">é gratuito, </text:span><text:span text:style-name="T7">não precisa da internet, sendo que basta sincronizar com os horários uma vez estando conectados e depois consultar quantas vezes for necessário. </text:span><text:span text:style-name="T11">O aplicativo foi</text:span><text:span text:style-name="T7"> desenvolvido para androids</text:span>.</text:p>
      <text:p text:style-name="P15">Considerando, enfim, <text:span text:style-name="T6">a valorização </text:span><text:span text:style-name="T7">e o importante trabalho desenvolvido por </text:span><text:span text:style-name="T5">Vinícius Gubiani Ferreira e Paula Winter Lisot</text:span>, é que <text:span text:style-name="T12">os </text:span><text:span text:style-name="T6">consideramos</text:span> merecedor<text:span text:style-name="T7">es</text:span> desta homenagem.</text:p>
      <text:p text:style-name="P12"/>
      <text:p text:style-name="P12">ISSO POSTO,</text:p>
      <text:p text:style-name="P12"/>
      <text:p text:style-name="P12">REQUER: </text:p>
      <text:p text:style-name="P12"/>
      <text:p text:style-name="P17">1. Seja consignado em <text:span text:style-name="T11">A</text:span>ta Voto de Congratulações ao <text:span text:style-name="T7">casal </text:span><text:span text:style-name="T3">Vinícius Gubiani Ferreira e Paula Winter Lisot</text:span>; e</text:p>
      <text:p text:style-name="P12"/>
      <text:p text:style-name="P16">2. Seja oficiado <text:span text:style-name="T7">aos</text:span> homenagead<text:span text:style-name="T7">os</text:span>, com as congratulações em nome desta Casa Legislativa.</text:p>
      <text:list xml:id="list21734189021" text:style-name="L1">
        <text:list-header>
          <text:p text:style-name="P18"/>
        </text:list-header>
      </text:list>
      <text:p text:style-name="P12">Novo Hamburgo, <text:span text:style-name="T7">18</text:span> de <text:span text:style-name="T7">agost</text:span>o de 201<text:span text:style-name="T7">5</text:span>.</text:p>
      <text:p text:style-name="P9"/>
      <text:p text:style-name="P9"/>
      <text:p text:style-name="P8">Vereador Raul Cassel</text:p>
      <text:p text:style-name="P7"/>
      <text:p text:style-name="P7"/>
      <text:p text:style-name="P7"/>
      <text:p text:style-name="P5"/>
      <text:p text:style-name="P6"/>
      <text:p text:style-name="P6"/>
      <text:p text:style-name="P6">Obs: Redação conforme original do autor.</text:p>
      <text:p text:style-name="P6">/<text:span text:style-name="T1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88c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8-18T18:10:02</dc:date>
    <dc:language>pt-BR</dc:language>
    <meta:editing-cycles>42</meta:editing-cycles>
    <meta:editing-duration>PT02H51M46S</meta:editing-duration>
    <meta:document-statistic meta:table-count="0" meta:image-count="1" meta:object-count="0" meta:page-count="1" meta:paragraph-count="20" meta:word-count="253" meta:character-count="165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