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cb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5cb0f7" style:font-weight-asian="normal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3ab57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641a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54d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563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5a6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5cb0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54d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563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officeooo:rsid="005a6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officeooo:rsid="005cb0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officeooo:rsid="0009c030"/>
    </style:style>
    <style:style style:name="T31" style:family="text">
      <style:text-properties officeooo:rsid="00368f80"/>
    </style:style>
    <style:style style:name="T32" style:family="text">
      <style:text-properties officeooo:rsid="0009951b"/>
    </style:style>
    <style:style style:name="T33" style:family="text">
      <style:text-properties officeooo:rsid="00137d47"/>
    </style:style>
    <style:style style:name="T34" style:family="text">
      <style:text-properties officeooo:rsid="000e2144"/>
    </style:style>
    <style:style style:name="T35" style:family="text">
      <style:text-properties officeooo:rsid="00380712"/>
    </style:style>
    <style:style style:name="T36" style:family="text">
      <style:text-properties officeooo:rsid="0016a3a3"/>
    </style:style>
    <style:style style:name="T37" style:family="text">
      <style:text-properties officeooo:rsid="007fd0ea"/>
    </style:style>
    <style:style style:name="T38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2" style:family="text">
      <style:text-properties officeooo:rsid="00516fee"/>
    </style:style>
    <style:style style:name="T43" style:family="text">
      <style:text-properties officeooo:rsid="003bfb7f"/>
    </style:style>
    <style:style style:name="T44" style:family="text">
      <style:text-properties officeooo:rsid="003def5a"/>
    </style:style>
    <style:style style:name="T45" style:family="text">
      <style:text-properties officeooo:rsid="00400d71"/>
    </style:style>
    <style:style style:name="T46" style:family="text">
      <style:text-properties officeooo:rsid="0042a30d"/>
    </style:style>
    <style:style style:name="T47" style:family="text">
      <style:text-properties officeooo:rsid="004a928f"/>
    </style:style>
    <style:style style:name="T48" style:family="text">
      <style:text-properties officeooo:rsid="004f7f5d"/>
    </style:style>
    <style:style style:name="T49" style:family="text">
      <style:text-properties officeooo:rsid="0054d4c3"/>
    </style:style>
    <style:style style:name="T50" style:family="text">
      <style:text-properties officeooo:rsid="0061bf0c"/>
    </style:style>
    <style:style style:name="T51" style:family="text">
      <style:text-properties officeooo:rsid="00563df5"/>
    </style:style>
    <style:style style:name="T52" style:family="text">
      <style:text-properties officeooo:rsid="005a6c17"/>
    </style:style>
    <style:style style:name="T53" style:family="text">
      <style:text-properties officeooo:rsid="005cb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44">º </text:span><text:span text:style-name="T46">1</text:span><text:span text:style-name="T51">2</text:span><text:span text:style-name="T52">2</text:span><text:span text:style-name="T53">8</text:span>/20<text:span text:style-name="T48">15</text:span></text:p>
      <text:p text:style-name="P17"><text:span text:style-name="T10">Requer Voto de Congratulações </text:span><text:span text:style-name="T11">à </text:span><text:span text:style-name="T12">empresa</text:span><text:span text:style-name="T13"> </text:span><text:span text:style-name="T20">Calçados Teles</text:span><text:span text:style-name="T19"> Ltda.</text:span><text:span text:style-name="T14">, </text:span><text:span text:style-name="T13">p</text:span><text:span text:style-name="T11">ela passagem de seus</text:span><text:span text:style-name="T15"> </text:span><text:span text:style-name="T19">1</text:span><text:span text:style-name="T20">6</text:span><text:span text:style-name="T16"> </text:span><text:span text:style-name="T11">anos de fundação</text:span><text:span text:style-name="T10">.</text:span></text:p>
      <text:p text:style-name="P13"><text:span text:style-name="T30">A</text:span> Vereador<text:span text:style-name="T30">a</text:span> que este subscreve:</text:p>
      <text:p text:style-name="P14">Considerando <text:span text:style-name="T32">a importância imposta a </text:span><text:span text:style-name="T46">empresa</text:span><text:span text:style-name="T32"> que hora se homenageia</text:span>; </text:p>
      <text:p text:style-name="P18">Considerando <text:span text:style-name="T32">os importantes serviços prestados pela </text:span><text:span text:style-name="T33">empresa </text:span><text:span text:style-name="T53">Calçados Teles</text:span><text:span text:style-name="T52"> Ltda.</text:span><text:span text:style-name="T50">,</text:span><text:span text:style-name="T42"> </text:span><text:span text:style-name="T34">durante os </text:span><text:span text:style-name="T52">1</text:span><text:span text:style-name="T53">6</text:span><text:span text:style-name="T35"> </text:span><text:span text:style-name="T34">anos</text:span><text:span text:style-name="T32"> de sua existência </text:span><text:span text:style-name="T34">comemorados n</text:span><text:span text:style-name="T31">o</text:span><text:span text:style-name="T36"> mês </text:span><text:span text:style-name="T34">de </text:span><text:span text:style-name="T51">agost</text:span><text:span text:style-name="T37">o</text:span><text:span text:style-name="T34">,</text:span><text:span text:style-name="T32"> serviços estes, voltados para </text:span><text:span text:style-name="T34">a entrega de excelentes produtos, bem como cumprindo com a função social inerente a existência de uma empresa</text:span>;</text:p>
      <text:p text:style-name="P14">Considerando <text:span text:style-name="T32">que é mérito de muitos a existência desta </text:span><text:span text:style-name="T49">empresa</text:span><text:span text:style-name="T32"> em nosso Município, queremos estender a todos que perseveraram e deram parte de sua vida profissional para manter viva a finalidade primeira deste estabelecimento, </text:span><text:span text:style-name="T34">a nossa profunda admiração e consideração</text:span>.</text:p>
      <text:p text:style-name="P10">ISSO POSTO,</text:p>
      <text:p text:style-name="P15">REQUER:</text:p>
      <text:p text:style-name="P19"><text:span text:style-name="T41">1. </text:span><text:span text:style-name="T38">Seja consignado em Ata Voto de </text:span><text:span text:style-name="T41">C</text:span><text:span text:style-name="T38">ongratulações </text:span><text:span text:style-name="T39">à </text:span><text:span text:style-name="T40">empresa </text:span><text:span text:style-name="T29">Calçados Teles</text:span><text:span text:style-name="T28"> Ltda.</text:span><text:span text:style-name="T25">, </text:span><text:span text:style-name="T21">p</text:span><text:span text:style-name="T22">ela passagem de seus</text:span><text:span text:style-name="T23"> </text:span><text:span text:style-name="T28">1</text:span><text:span text:style-name="T29">6</text:span><text:span text:style-name="T24"> </text:span><text:span text:style-name="T22">anos de fundação</text:span>; <text:span text:style-name="T46">e,</text:span></text:p>
      <text:p text:style-name="P16">2. Seja oficiado <text:span text:style-name="T46">à</text:span> homenagead<text:span text:style-name="T46">a</text:span> com as devidas <text:span text:style-name="T45">c</text:span>ongratulações desta Casa Legislativa.</text:p>
      <text:p text:style-name="P9"><text:span text:style-name="T4">Novo Hamburgo, </text:span><text:span text:style-name="T9">18</text:span><text:span text:style-name="T6"> de </text:span><text:span text:style-name="T9">agost</text:span><text:span text:style-name="T5">o</text:span><text:span text:style-name="T4"> de 201</text:span><text:span text:style-name="T8">5</text:span><text:span text:style-name="T4">.</text:span></text:p>
      <text:p text:style-name="P11"/>
      <text:p text:style-name="P12"><text:span text:style-name="T7"><text:s text:c="86"/></text:span><text:span text:style-name="T31">Vereador</text:span><text:span text:style-name="T30">a</text:span><text:span text:style-name="T31"> </text:span><text:span text:style-name="T30">Patr</text:span><text:span text:style-name="T43">í</text:span><text:span text:style-name="T30">cia Beck</text:span></text:p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7">a</text:span> autor<text:span text:style-name="T47">a</text:span>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8T16:05:58</meta:print-date>
    <meta:document-statistic meta:table-count="0" meta:image-count="1" meta:object-count="0" meta:page-count="1" meta:paragraph-count="20" meta:word-count="242" meta:character-count="15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