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bfb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bfb7f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045301" officeooo:paragraph-rsid="003bfb7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bfb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63d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weight="normal" officeooo:paragraph-rsid="00563df5" style:font-weight-asian="normal" style:font-weight-complex="normal"/>
    </style:style>
    <style:style style:name="P19" style:family="paragraph" style:parent-style-name="Standard">
      <style:paragraph-properties fo:margin-left="7.985cm" fo:margin-right="0cm" fo:margin-top="1.499cm" fo:margin-bottom="1.499cm" fo:text-align="justify" style:justify-single-word="false" fo:text-indent="0cm" style:auto-text-indent="false"/>
      <style:text-properties fo:font-weight="normal" officeooo:paragraph-rsid="003bfb7f" style:font-weight-asian="normal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3bfb7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43ab57" style:font-name-asian="Arial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7fd0e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2a30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641a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54d4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563df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5a6c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4926f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54d4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563df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officeooo:rsid="005a6c1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officeooo:rsid="0009c030"/>
    </style:style>
    <style:style style:name="T29" style:family="text">
      <style:text-properties officeooo:rsid="00368f80"/>
    </style:style>
    <style:style style:name="T30" style:family="text">
      <style:text-properties officeooo:rsid="0009951b"/>
    </style:style>
    <style:style style:name="T31" style:family="text">
      <style:text-properties officeooo:rsid="00137d47"/>
    </style:style>
    <style:style style:name="T32" style:family="text">
      <style:text-properties officeooo:rsid="000e2144"/>
    </style:style>
    <style:style style:name="T33" style:family="text">
      <style:text-properties officeooo:rsid="00380712"/>
    </style:style>
    <style:style style:name="T34" style:family="text">
      <style:text-properties officeooo:rsid="0016a3a3"/>
    </style:style>
    <style:style style:name="T35" style:family="text">
      <style:text-properties officeooo:rsid="007fd0ea"/>
    </style:style>
    <style:style style:name="T36" style:family="text">
      <style:text-properties fo:color="#000000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7" style:family="text">
      <style:text-properties fo:color="#000000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8" style:family="text">
      <style:text-properties fo:color="#000000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9" style:family="text">
      <style:text-properties fo:color="#000000" fo:font-size="12pt" fo:language="pt" fo:country="BR" officeooo:rsid="003def5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0" style:family="text">
      <style:text-properties officeooo:rsid="00516fee"/>
    </style:style>
    <style:style style:name="T41" style:family="text">
      <style:text-properties officeooo:rsid="003bfb7f"/>
    </style:style>
    <style:style style:name="T42" style:family="text">
      <style:text-properties officeooo:rsid="003def5a"/>
    </style:style>
    <style:style style:name="T43" style:family="text">
      <style:text-properties officeooo:rsid="00400d71"/>
    </style:style>
    <style:style style:name="T44" style:family="text">
      <style:text-properties officeooo:rsid="0042a30d"/>
    </style:style>
    <style:style style:name="T45" style:family="text">
      <style:text-properties officeooo:rsid="004a928f"/>
    </style:style>
    <style:style style:name="T46" style:family="text">
      <style:text-properties officeooo:rsid="004f7f5d"/>
    </style:style>
    <style:style style:name="T47" style:family="text">
      <style:text-properties officeooo:rsid="0054d4c3"/>
    </style:style>
    <style:style style:name="T48" style:family="text">
      <style:text-properties officeooo:rsid="0061bf0c"/>
    </style:style>
    <style:style style:name="T49" style:family="text">
      <style:text-properties officeooo:rsid="00563df5"/>
    </style:style>
    <style:style style:name="T50" style:family="text">
      <style:text-properties officeooo:rsid="005a6c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42">º </text:span><text:span text:style-name="T44">1</text:span><text:span text:style-name="T49">2</text:span><text:span text:style-name="T50">29</text:span>/20<text:span text:style-name="T46">15</text:span></text:p>
      <text:p text:style-name="P19"><text:span text:style-name="T10">Requer Voto de Congratulações </text:span><text:span text:style-name="T11">à </text:span><text:span text:style-name="T12">empresa</text:span><text:span text:style-name="T13"> </text:span><text:span text:style-name="T19">Alumni Indústria de Matrizes Ltda.</text:span><text:span text:style-name="T14">, </text:span><text:span text:style-name="T13">p</text:span><text:span text:style-name="T11">ela passagem de seus</text:span><text:span text:style-name="T15"> </text:span><text:span text:style-name="T19">10</text:span><text:span text:style-name="T16"> </text:span><text:span text:style-name="T11">anos de fundação</text:span><text:span text:style-name="T10">.</text:span></text:p>
      <text:p text:style-name="P13"><text:span text:style-name="T28">A</text:span> Vereador<text:span text:style-name="T28">a</text:span> que este subscreve:</text:p>
      <text:p text:style-name="P14">Considerando <text:span text:style-name="T30">a importância imposta a </text:span><text:span text:style-name="T44">empresa</text:span><text:span text:style-name="T30"> que hora se homenageia</text:span>; </text:p>
      <text:p text:style-name="P15">Considerando <text:span text:style-name="T30">os importantes serviços prestados pela </text:span><text:span text:style-name="T31">empresa </text:span><text:span text:style-name="T49">Alumni Indústria de Matrizes Ltda.</text:span><text:span text:style-name="T48">,</text:span><text:span text:style-name="T40"> </text:span><text:span text:style-name="T32">durante os </text:span><text:span text:style-name="T50">10</text:span><text:span text:style-name="T33"> </text:span><text:span text:style-name="T32">anos</text:span><text:span text:style-name="T30"> de sua existência </text:span><text:span text:style-name="T32">comemorados n</text:span><text:span text:style-name="T29">o</text:span><text:span text:style-name="T34"> mês </text:span><text:span text:style-name="T32">de </text:span><text:span text:style-name="T49">agost</text:span><text:span text:style-name="T35">o</text:span><text:span text:style-name="T32">,</text:span><text:span text:style-name="T30"> serviços estes, voltados para </text:span><text:span text:style-name="T32">a entrega de excelentes produtos, bem como cumprindo com a função social inerente a existência de uma empresa</text:span>;</text:p>
      <text:p text:style-name="P14">Considerando <text:span text:style-name="T30">que é mérito de muitos a existência desta </text:span><text:span text:style-name="T47">empresa</text:span><text:span text:style-name="T30"> em nosso Município, queremos estender a todos que perseveraram e deram parte de sua vida profissional para manter viva a finalidade primeira deste estabelecimento, </text:span><text:span text:style-name="T32">a nossa profunda admiração e consideração</text:span>.</text:p>
      <text:p text:style-name="P10">ISSO POSTO,</text:p>
      <text:p text:style-name="P16">REQUER:</text:p>
      <text:p text:style-name="P18"><text:span text:style-name="T39">1. </text:span><text:span text:style-name="T36">Seja consignado em Ata Voto de </text:span><text:span text:style-name="T39">C</text:span><text:span text:style-name="T36">ongratulações </text:span><text:span text:style-name="T37">à </text:span><text:span text:style-name="T38">empresa </text:span><text:span text:style-name="T26">Alumni Indústria de Matrizes Ltda.</text:span><text:span text:style-name="T24">, </text:span><text:span text:style-name="T20">p</text:span><text:span text:style-name="T21">ela passagem de seus</text:span><text:span text:style-name="T22"> </text:span><text:span text:style-name="T27">10</text:span><text:span text:style-name="T23"> </text:span><text:span text:style-name="T21">anos de fundação</text:span>; <text:span text:style-name="T44">e,</text:span></text:p>
      <text:p text:style-name="P17">2. Seja oficiado <text:span text:style-name="T44">à</text:span> homenagead<text:span text:style-name="T44">a</text:span> com as devidas <text:span text:style-name="T43">c</text:span>ongratulações desta Casa Legislativa.</text:p>
      <text:p text:style-name="P9"><text:span text:style-name="T4">Novo Hamburgo, </text:span><text:span text:style-name="T9">18</text:span><text:span text:style-name="T6"> de </text:span><text:span text:style-name="T9">agost</text:span><text:span text:style-name="T5">o</text:span><text:span text:style-name="T4"> de 201</text:span><text:span text:style-name="T8">5</text:span><text:span text:style-name="T4">.</text:span></text:p>
      <text:p text:style-name="P11"/>
      <text:p text:style-name="P12"><text:span text:style-name="T7"><text:s text:c="86"/></text:span><text:span text:style-name="T29">Vereador</text:span><text:span text:style-name="T28">a</text:span><text:span text:style-name="T29"> </text:span><text:span text:style-name="T28">Patr</text:span><text:span text:style-name="T41">í</text:span><text:span text:style-name="T28">cia Beck</text:span></text:p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45">a</text:span> autor<text:span text:style-name="T45">a</text:span>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18T16:01:24</meta:print-date>
    <meta:document-statistic meta:table-count="0" meta:image-count="1" meta:object-count="0" meta:page-count="1" meta:paragraph-count="20" meta:word-count="248" meta:character-count="16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