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beb6c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beb6c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b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bdd5a"/>
    </style:style>
    <style:style style:name="T7" style:family="text">
      <style:text-properties officeooo:rsid="001c5817"/>
    </style:style>
    <style:style style:name="T8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a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78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a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97e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ab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b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78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7a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97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b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6975f4"/>
    </style:style>
    <style:style style:name="T28" style:family="text">
      <style:text-properties officeooo:rsid="0083e569"/>
    </style:style>
    <style:style style:name="T29" style:family="text">
      <style:text-properties style:font-name="Nimbus Roman No9 L" officeooo:rsid="0084f350"/>
    </style:style>
    <style:style style:name="T30" style:family="text">
      <style:text-properties officeooo:rsid="0084f350"/>
    </style:style>
    <style:style style:name="T31" style:family="text">
      <style:text-properties officeooo:rsid="00dc8713"/>
    </style:style>
    <style:style style:name="T32" style:family="text">
      <style:text-properties officeooo:rsid="00858e69"/>
    </style:style>
    <style:style style:name="T33" style:family="text">
      <style:text-properties officeooo:rsid="0086ab4b"/>
    </style:style>
    <style:style style:name="T34" style:family="text">
      <style:text-properties officeooo:rsid="00878454"/>
    </style:style>
    <style:style style:name="T35" style:family="text">
      <style:text-properties officeooo:rsid="0087a07b"/>
    </style:style>
    <style:style style:name="T36" style:family="text">
      <style:text-properties officeooo:rsid="00897e3d"/>
    </style:style>
    <style:style style:name="T37" style:family="text">
      <style:text-properties officeooo:rsid="008abe35"/>
    </style:style>
    <style:style style:name="T38" style:family="text">
      <style:text-properties officeooo:rsid="008be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EQUERIMENTO N<text:span text:style-name="T3">º </text:span><text:span text:style-name="T33">123</text:span><text:span text:style-name="T38">3</text:span>/201<text:span text:style-name="T27">5</text:span></text:p>
      <text:p text:style-name="P11"/>
      <text:p text:style-name="P25"><text:span text:style-name="T12">Requer Votos de Congratulações à empresa </text:span><text:span text:style-name="T17">Águia Azul Lavanderia e Tinturaria Ltda., pela passagem de seus 11</text:span><text:span text:style-name="T16"> </text:span><text:span text:style-name="T15"><text:s/></text:span><text:span text:style-name="T14"><text:s/></text:span><text:span text:style-name="T12">anos de <text:s/>fundação.</text:span></text:p>
      <text:p text:style-name="P19"/>
      <text:p text:style-name="P20">A Vereadora <text:s/>que este subscreve:</text:p>
      <text:p text:style-name="P20"/>
      <text:p text:style-name="P15">Considerando a importância <text:s/>imposta à <text:span text:style-name="T32">empresa</text:span> que hora se homenageia; </text:p>
      <text:p text:style-name="P26">Considerando os importantes serviços prestados pel<text:span text:style-name="T32">a empresa </text:span><text:span text:style-name="T38">Águia Azul Lavanderia e Tinturaria Ltda.</text:span><text:span text:style-name="T33">, durante os </text:span><text:span text:style-name="T38">11</text:span><text:span text:style-name="T33"> anos de sua existência comemorados neste mês de agosto, serviços estes, voltados para a entrega de excelentes produtos, bem como cumprindo com a função social inerente à existência de uma empresa;</text:span></text:p>
      <text:p text:style-name="P15"><text:span text:style-name="T32">C</text:span>onsiderando que é mérito de muitos a existência desta <text:span text:style-name="T32">empresa</text:span> em nosso <text:s/>Município, quer<text:span text:style-name="T33">emos</text:span> estender a todos que perseveraram e deram parte de sua vida profissional para manter viva a finalidade primeira <text:span text:style-name="T32">deste estabelecimento</text:span>, a <text:span text:style-name="T32">nossa</text:span> profunda admiração e consideração.</text:p>
      <text:p text:style-name="P16">ISSO POSTO,</text:p>
      <text:p text:style-name="P17">REQUER:</text:p>
      <text:list xml:id="list3100762792" text:style-name="L1">
        <text:list-header>
          <text:p text:style-name="P22"><text:span text:style-name="T5">1. </text:span><text:span text:style-name="T4">Seja consignado em Ata Voto de </text:span><text:span text:style-name="T5">C</text:span><text:span text:style-name="T4">ongratulações </text:span><text:span text:style-name="T18">à empresa </text:span><text:span text:style-name="T26">Águia Azul Lavanderia e Tinturaria Ltda., pela passagem de seus 11</text:span><text:span text:style-name="T25"> </text:span><text:span text:style-name="T24"><text:s/></text:span><text:span text:style-name="T23"><text:s/></text:span><text:span text:style-name="T21">anos de <text:s/>fundação</text:span><text:span text:style-name="T19">; </text:span><text:span text:style-name="T29">e</text:span></text:p>
        </text:list-header>
      </text:list>
      <text:list xml:id="list1129283799" text:style-name="L2">
        <text:list-header>
          <text:p text:style-name="P23"><text:span text:style-name="T30">2. </text:span>Seja oficiado <text:span text:style-name="T32">à</text:span> homenagead<text:span text:style-name="T31">a</text:span> com as devidas congratulações desta Casa Legislativa.</text:p>
          <text:p text:style-name="P24"/>
        </text:list-header>
      </text:list>
      <text:p text:style-name="P13">Novo Hamburgo, <text:span text:style-name="T33">18 de agosto</text:span><text:span text:style-name="T32"> </text:span>de 2015.</text:p>
      <text:p text:style-name="P14"/>
      <text:p text:style-name="P12"><text:s text:c="27"/><text:tab/><text:tab/><text:tab/><text:tab/> <text:s text:c="9"/><text:tab/> <text:s text:c="3"/>Vereador<text:span text:style-name="T30">a Patrícia Beck</text:span> <text:span text:style-name="T6"><text:s text:c="16"/></text:span><text:span text:style-name="T7"><text:s/></text:span></text:p>
      <text:p text:style-name="P18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30">a</text:span><text:span text:style-name="T2"> autor</text:span><text:span text:style-name="T30">a</text:span><text:span text:style-name="T2">.</text:span></text:p>
      <text:p text:style-name="P7">/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6:34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1" meta:character-count="16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