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6975f4" officeooo:paragraph-rsid="001361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4f35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de0971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abe35"/>
    </style:style>
    <style:style style:name="P23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font-name="Nimbus Roman No9 L" fo:font-size="12pt" officeooo:paragraph-rsid="008abe35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ab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1bdd5a"/>
    </style:style>
    <style:style style:name="T7" style:family="text">
      <style:text-properties officeooo:rsid="001c5817"/>
    </style:style>
    <style:style style:name="T8" style:family="text">
      <style:text-properties style:use-window-font-color="true" fo:language="pt" fo:country="BR" fo:font-weight="normal" officeooo:rsid="006f8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e0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0d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58e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a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78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7a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97e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ab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58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0d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6a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78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7a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97e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ab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6975f4"/>
    </style:style>
    <style:style style:name="T26" style:family="text">
      <style:text-properties officeooo:rsid="0083e569"/>
    </style:style>
    <style:style style:name="T27" style:family="text">
      <style:text-properties style:font-name="Nimbus Roman No9 L" officeooo:rsid="0084f350"/>
    </style:style>
    <style:style style:name="T28" style:family="text">
      <style:text-properties officeooo:rsid="0084f350"/>
    </style:style>
    <style:style style:name="T29" style:family="text">
      <style:text-properties officeooo:rsid="00dc8713"/>
    </style:style>
    <style:style style:name="T30" style:family="text">
      <style:text-properties officeooo:rsid="00858e69"/>
    </style:style>
    <style:style style:name="T31" style:family="text">
      <style:text-properties officeooo:rsid="0086ab4b"/>
    </style:style>
    <style:style style:name="T32" style:family="text">
      <style:text-properties officeooo:rsid="00878454"/>
    </style:style>
    <style:style style:name="T33" style:family="text">
      <style:text-properties officeooo:rsid="0087a07b"/>
    </style:style>
    <style:style style:name="T34" style:family="text">
      <style:text-properties officeooo:rsid="00897e3d"/>
    </style:style>
    <style:style style:name="T35" style:family="text">
      <style:text-properties officeooo:rsid="008ab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REQUERIMENTO N<text:span text:style-name="T3">º </text:span><text:span text:style-name="T31">123</text:span><text:span text:style-name="T35">4</text:span>/201<text:span text:style-name="T25">5</text:span></text:p>
      <text:p text:style-name="P11"/>
      <text:p text:style-name="P25"><text:span text:style-name="T12">Requer Votos de Congratulações à empresa </text:span><text:span text:style-name="T16">Paulo Gaspar – MEI, pela passagem de seus 27 </text:span><text:span text:style-name="T15"><text:s/></text:span><text:span text:style-name="T14"><text:s/></text:span><text:span text:style-name="T12">anos de <text:s/>fundação.</text:span></text:p>
      <text:p text:style-name="P19"/>
      <text:p text:style-name="P20">A Vereadora <text:s/>que este subscreve:</text:p>
      <text:p text:style-name="P20"/>
      <text:p text:style-name="P15">Considerando a importância <text:s/>imposta à <text:span text:style-name="T30">empresa</text:span> que hora se homenageia; </text:p>
      <text:p text:style-name="P26">Considerando os importantes serviços prestados pel<text:span text:style-name="T30">a empresa </text:span><text:span text:style-name="T35">Paulo Gaspar – MEI</text:span><text:span text:style-name="T31">, durante os </text:span><text:span text:style-name="T35">27</text:span><text:span text:style-name="T31"> anos de sua existência comemorados neste mês de agosto, serviços estes, voltados para a entrega de excelentes produtos, bem como cumprindo com a função social inerente à existência de uma empresa;</text:span></text:p>
      <text:p text:style-name="P15"><text:span text:style-name="T30">C</text:span>onsiderando que é mérito de muitos a existência desta <text:span text:style-name="T30">empresa</text:span> em nosso <text:s/>Município, quer<text:span text:style-name="T31">emos</text:span> estender a todos que perseveraram e deram parte de sua vida profissional para manter viva a finalidade primeira <text:span text:style-name="T30">deste estabelecimento</text:span>, a <text:span text:style-name="T30">nossa</text:span> profunda admiração e consideração.</text:p>
      <text:p text:style-name="P16">ISSO POSTO,</text:p>
      <text:p text:style-name="P17">REQUER:</text:p>
      <text:list xml:id="list3100762792" text:style-name="L1">
        <text:list-header>
          <text:p text:style-name="P22"><text:span text:style-name="T5">1. </text:span><text:span text:style-name="T4">Seja consignado em Ata Voto de </text:span><text:span text:style-name="T5">C</text:span><text:span text:style-name="T4">ongratulações </text:span><text:span text:style-name="T17">à empresa </text:span><text:span text:style-name="T24">Paulo Gaspar – MEI, pela passagem de seus 27</text:span><text:span text:style-name="T23"> </text:span><text:span text:style-name="T20">anos de <text:s/>fundação</text:span><text:span text:style-name="T18">; </text:span><text:span text:style-name="T27">e</text:span></text:p>
        </text:list-header>
      </text:list>
      <text:list xml:id="list1129283799" text:style-name="L2">
        <text:list-header>
          <text:p text:style-name="P23"><text:span text:style-name="T28">2. </text:span>Seja oficiado <text:span text:style-name="T30">à</text:span> homenagead<text:span text:style-name="T29">a</text:span> com as devidas congratulações desta Casa Legislativa.</text:p>
          <text:p text:style-name="P24"/>
        </text:list-header>
      </text:list>
      <text:p text:style-name="P13">Novo Hamburgo, <text:span text:style-name="T31">18 de agosto</text:span><text:span text:style-name="T30"> </text:span>de 2015.</text:p>
      <text:p text:style-name="P14"/>
      <text:p text:style-name="P12"><text:s text:c="27"/><text:tab/><text:tab/><text:tab/><text:tab/> <text:s text:c="9"/><text:tab/> <text:s text:c="3"/>Vereador<text:span text:style-name="T28">a Patrícia Beck</text:span> <text:span text:style-name="T6"><text:s text:c="16"/></text:span><text:span text:style-name="T7"><text:s/></text:span></text:p>
      <text:p text:style-name="P18"><text:s/></text:p>
      <text:p text:style-name="P8"/>
      <text:p text:style-name="P9"/>
      <text:p text:style-name="P9"/>
      <text:p text:style-name="P6"><text:span text:style-name="T2">O</text:span><text:span text:style-name="T3">bs</text:span><text:span text:style-name="T2">: </text:span><text:span text:style-name="T3">R</text:span><text:span text:style-name="T2">edação conforme original d</text:span><text:span text:style-name="T28">a</text:span><text:span text:style-name="T2"> autor</text:span><text:span text:style-name="T28">a</text:span><text:span text:style-name="T2">.</text:span></text:p>
      <text:p text:style-name="P7">/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6:26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5" meta:character-count="15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