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87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538</text:span>/2015</text:p>
      <text:p text:style-name="P10">Solicita intimação do proprietário para que proceda à limpeza do terreno baldio <text:span text:style-name="T2">na Rua Canoinhas,</text:span> ao lado do nº 105, no Bairro São José.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>No endereço acima citado há um terreno baldio, que está causando transtornos aos moradores circunvizinhos, pois o mato está alto e se tornou ponto de proliferação de insetos.</text:p>
      <text:p text:style-name="P8">Diante disto, solicito a intimação do proprietário deste terreno com urgência.</text:p>
      <text:p text:style-name="P8"/>
      <text:p text:style-name="P8">Novo Hamburgo, 18 de agosto de 2015.</text:p>
      <text:p text:style-name="P9">Vereador Inspetor Luz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T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18T15:46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7" meta:character-count="11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tmp/PP%202014/Proposições%20Luz/Modelos%20de%20votos%20de%20congratulações%20e%20voto%20de%20pesar%20/MODELOS%20PP%20REVITALIZAÇÃO%20PRAÇAS,EQUIPAMENTOS%20DE%20GINASTICAS%20E%20GRADES%20DE%20CONTENÇÃO%20DE%20BOCAS%20DE%20LOBOS./AppData/Local/Microsoft/Windows/Temporary%20Internet%20Files/usr/lib/openoffice/share/template/pt-BR/CMNH/ped-provid.odt" meta:date="2010-09-29T13:22:32"/>
  </office:meta>
</office:document-meta>
</file>