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091be2"/>
    </style:style>
    <style:style style:name="P15" style:family="paragraph" style:parent-style-name="Standard">
      <style:paragraph-properties fo:text-align="justify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091be2"/>
    </style:style>
    <style:style style:name="T4" style:family="text">
      <style:text-properties officeooo:rsid="00091b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2539</text:span>/2015</text:p>
      <text:p text:style-name="P9"><text:bookmark-start text:name="__DdeLink__261_1628047640"/><text:bookmark-start text:name="__DdeLink__424_167383499"/><text:bookmark-start text:name="__DdeLink__28_1000202350"/><text:bookmark-start text:name="__DdeLink__28_2140848314"/><text:bookmark-start text:name="__DdeLink__25_583701862"/><text:bookmark-start text:name="__DdeLink__40_1936460059"/><text:span text:style-name="T2">Solicita remoção de lixos, galhos e entulhos</text:span><text:bookmark-end text:name="__DdeLink__261_1628047640"/><text:bookmark-end text:name="__DdeLink__424_167383499"/><text:bookmark-end text:name="__DdeLink__28_1000202350"/><text:bookmark-end text:name="__DdeLink__28_2140848314"/><text:bookmark-end text:name="__DdeLink__25_583701862"/><text:bookmark-end text:name="__DdeLink__40_1936460059"/><text:span text:style-name="T2"> </text:span><text:span text:style-name="T3">na</text:span><text:span text:style-name="T2"> Rua Laguna, </text:span><text:span text:style-name="T3">ao lado do nº 203,</text:span><text:span text:style-name="T2"> no Bairro São José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4"><text:span text:style-name="T2"><text:s/></text:span><text:bookmark-start text:name="__DdeLink__261_16280476401"/><text:bookmark-start text:name="__DdeLink__424_1673834991"/><text:bookmark-start text:name="__DdeLink__28_10002023501"/><text:bookmark-start text:name="__DdeLink__28_21408483141"/><text:bookmark-start text:name="__DdeLink__25_5837018621"/><text:bookmark-start text:name="__DdeLink__40_19364600591"/><text:bookmark-start text:name="__DdeLink__261_16280476402"/><text:bookmark-start text:name="__DdeLink__424_1673834992"/><text:bookmark-start text:name="__DdeLink__28_10002023502"/><text:bookmark-start text:name="__DdeLink__28_21408483142"/><text:bookmark-start text:name="__DdeLink__25_5837018622"/><text:bookmark-start text:name="__DdeLink__40_19364600592"/><text:span text:style-name="T2">Solicita </text:span><text:bookmark-end text:name="__DdeLink__261_16280476401"/><text:bookmark-end text:name="__DdeLink__424_1673834991"/><text:bookmark-end text:name="__DdeLink__28_10002023501"/><text:bookmark-end text:name="__DdeLink__28_21408483141"/><text:bookmark-end text:name="__DdeLink__25_5837018621"/><text:bookmark-end text:name="__DdeLink__40_19364600591"/><text:bookmark-end text:name="__DdeLink__261_16280476402"/><text:bookmark-end text:name="__DdeLink__424_1673834992"/><text:bookmark-end text:name="__DdeLink__28_10002023502"/><text:bookmark-end text:name="__DdeLink__28_21408483142"/><text:bookmark-end text:name="__DdeLink__25_5837018622"/><text:bookmark-end text:name="__DdeLink__40_19364600592"/><text:span text:style-name="T2">remoção de lixos, galhos e entulhos ao lado do nº 203, da Rua Laguna, no Bairro São José.</text:span></text:p>
      <text:p text:style-name="P10"/>
      <text:p text:style-name="P11">Em decorrência do panorama apresentado, cabe a intervenção do Poder Executivo no intuito de remover os lixos galhos e entulhos depositados providenciando assim o embelezamento e a organização, além da manutenção da integridade física dos munícipes daquela localidade;</text:p>
      <text:p text:style-name="P10"/>
      <text:p text:style-name="P11">Diante do acima exposto e sabedores da atenção de Vossa Excelência aos reais anseios da comunidade, contamos com seu apoio no atendimento deste pedido.</text:p>
      <text:p text:style-name="P11">Novo Hamburgo, 18 de agosto de 2015.</text:p>
      <text:p text:style-name="P12">Vereador Inspetor Luz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>Obs.: Redação conforme o original do autor.</text:p>
      <text:p text:style-name="P7">/<text:span text:style-name="T4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meta:print-date>2014-03-13T14:52:45</meta:print-date>
    <dc:date>2015-08-18T16:27:07</dc:date>
    <meta:editing-cycles>9</meta:editing-cycles>
    <dc:title>PEDIDO DE PROVIDÊNCIAS</dc:title>
    <meta:editing-duration>PT00H18M35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24" meta:character-count="1354"/>
    <dc:creator>Thamy Guimarães</dc:creator>
    <meta:template xlink:type="simple" xlink:actuate="onRequest" xlink:title="ped-provid.odt" xlink:href=""/>
  </office:meta>
</office:document-meta>
</file>