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e8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9cb9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 style:shadow="none"/>
      <style:text-properties style:font-name="Nimbus Roman No9 L" fo:font-size="12pt" fo:font-weight="normal" officeooo:rsid="00333006" officeooo:paragraph-rsid="00a304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a6831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8949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94a8c"/>
    </style:style>
    <style:style style:name="T5" style:family="text">
      <style:text-properties officeooo:rsid="008b30b4"/>
    </style:style>
    <style:style style:name="T6" style:family="text">
      <style:text-properties officeooo:rsid="008d47df"/>
    </style:style>
    <style:style style:name="T7" style:family="text">
      <style:text-properties officeooo:rsid="002d0972"/>
    </style:style>
    <style:style style:name="T8" style:family="text">
      <style:text-properties officeooo:rsid="00a16b74"/>
    </style:style>
    <style:style style:name="T9" style:family="text">
      <style:text-properties officeooo:rsid="00a25fcf"/>
    </style:style>
    <style:style style:name="T10" style:family="text">
      <style:text-properties officeooo:rsid="00a2c25d"/>
    </style:style>
    <style:style style:name="T11" style:family="text">
      <style:text-properties officeooo:rsid="00a304d4"/>
    </style:style>
    <style:style style:name="T12" style:family="text">
      <style:text-properties officeooo:rsid="00186004"/>
    </style:style>
    <style:style style:name="T13" style:family="text">
      <style:text-properties officeooo:rsid="00111a3e"/>
    </style:style>
    <style:style style:name="T14" style:family="text">
      <style:text-properties officeooo:rsid="00400f27"/>
    </style:style>
    <style:style style:name="T15" style:family="text">
      <style:text-properties officeooo:rsid="001bb6f4"/>
    </style:style>
    <style:style style:name="T16" style:family="text">
      <style:text-properties officeooo:rsid="001289d1"/>
    </style:style>
    <style:style style:name="T17" style:family="text">
      <style:text-properties officeooo:rsid="0067e3fc"/>
    </style:style>
    <style:style style:name="T18" style:family="text">
      <style:text-properties officeooo:rsid="001f9569"/>
    </style:style>
    <style:style style:name="T19" style:family="text">
      <style:text-properties officeooo:rsid="001b16aa"/>
    </style:style>
    <style:style style:name="T20" style:family="text">
      <style:text-properties officeooo:rsid="00405b80"/>
    </style:style>
    <style:style style:name="T21" style:family="text">
      <style:text-properties officeooo:rsid="0043e4f2"/>
    </style:style>
    <style:style style:name="T22" style:family="text">
      <style:text-properties officeooo:rsid="001326df"/>
    </style:style>
    <style:style style:name="T23" style:family="text">
      <style:text-properties officeooo:rsid="00a683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23">2541</text:span>/201<text:span text:style-name="T9">5</text:span></text:p>
      <text:p text:style-name="P15"><text:span text:style-name="T6">Sugere ao Executivo</text:span><text:span text:style-name="T2"> estudo técnico sobre a viabilidade de ser </text:span><text:span text:style-name="T5">instalada </text:span><text:span text:style-name="T11">uma</text:span><text:span text:style-name="T10"> s</text:span><text:span text:style-name="T5">inaleira de </text:span><text:span text:style-name="T10">p</text:span><text:span text:style-name="T5">edestres na </text:span><text:span text:style-name="T23">R</text:span><text:span text:style-name="T5">ua </text:span><text:span text:style-name="T11">Guia </text:span><text:span text:style-name="T23">L</text:span><text:span text:style-name="T11">opes, </text:span><text:span text:style-name="T23">esquina</text:span><text:span text:style-name="T11"> com a </text:span><text:span text:style-name="T23">R</text:span><text:span text:style-name="T11">ua Flamengo, no </text:span><text:span text:style-name="T23">B</text:span><text:span text:style-name="T11">airro Santo Afonso. </text:span></text:p>
      <text:p text:style-name="P10">O Vereador que este subscreve solicita à Mesa, após os trâmites regimentais, sirva-se enviar cópia da presente proposição ao Exmo. Sr. Prefeito Municipal, para que estude sua viabilidade, considerando:</text:p>
      <text:p text:style-name="P14"><text:span text:style-name="T6">Sugere ao Executivo</text:span><text:span text:style-name="T11"> estudo técnico sobre a viabilidade de ser </text:span><text:span text:style-name="T5">instalada </text:span><text:span text:style-name="T11">uma</text:span><text:span text:style-name="T10"> s</text:span><text:span text:style-name="T5">inaleira de </text:span><text:span text:style-name="T10">p</text:span><text:span text:style-name="T5">edestres na </text:span><text:span text:style-name="T23">R</text:span><text:span text:style-name="T5">ua </text:span><text:span text:style-name="T11">Guia </text:span><text:span text:style-name="T23">L</text:span><text:span text:style-name="T11">opes, </text:span><text:span text:style-name="T23">esquina</text:span><text:span text:style-name="T11"> com a </text:span><text:span text:style-name="T23">R</text:span><text:span text:style-name="T11">ua Flamengo, no </text:span><text:span text:style-name="T23">B</text:span><text:span text:style-name="T11">airro Santo Afonso.</text:span></text:p>
      <text:p text:style-name="P13"><text:span text:style-name="T12">Quando há perigo eminente de acidente o mais importante é preveni-lo, principalmente quando trata-se da segurança de </text:span><text:span text:style-name="T13">nossas</text:span><text:span text:style-name="T12"> crianças </text:span><text:span text:style-name="T14">e pedestres</text:span><text:span text:style-name="T12">. E para prevenir, este vereador juntamente com </text:span><text:span text:style-name="T11">os moradores e comerciantes deste local</text:span><text:span text:style-name="T12">, solicitam </text:span><text:span text:style-name="T16">instalação de </text:span><text:span text:style-name="T11">uma </text:span><text:span text:style-name="T17">s</text:span><text:span text:style-name="T18">inaleira de </text:span><text:span text:style-name="T17">p</text:span><text:span text:style-name="T12">edestres, </text:span><text:span text:style-name="T19"><text:s/></text:span><text:span text:style-name="T20">por estarem </text:span><text:span text:style-name="T15">preocupados com o fluxo intenso de </text:span><text:span text:style-name="T19">veículos, </text:span><text:span text:style-name="T21">caminhões</text:span><text:span text:style-name="T19"> </text:span><text:span text:style-name="T15">que </text:span><text:span text:style-name="T19"><text:s/></text:span><text:span text:style-name="T15">transitam em alta velocidade</text:span><text:span text:style-name="T22">, </text:span><text:span text:style-name="T11">dificultando aos moradores <text:s/>atravessarem a via em segurança.</text:span></text:p>
      <text:p text:style-name="P11">Sabedores de Vossa atenção aos reais anseios da sociedade, contamos com seu apoio neste pedido<text:span text:style-name="T7">.</text:span></text:p>
      <text:p text:style-name="P9"/>
      <text:p text:style-name="P8">Novo Hamburgo, <text:span text:style-name="T11">18 de agosto </text:span>de 201<text:span text:style-name="T8">5</text:span>.</text:p>
      <text:p text:style-name="P12"><text:s text:c="13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3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4" meta:character-count="16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