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99ec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99eca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897e80" officeooo:paragraph-rsid="00a7a1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bbd0e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bbd0e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bbd0ea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7a14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28c79" officeooo:paragraph-rsid="0084c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a457a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a664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ba6b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2845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bd0e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11a3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d4c9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bd6d3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a664f2"/>
    </style:style>
    <style:style style:name="T12" style:family="text">
      <style:text-properties officeooo:rsid="00acf821"/>
    </style:style>
    <style:style style:name="T13" style:family="text">
      <style:text-properties officeooo:rsid="00ae95d0"/>
    </style:style>
    <style:style style:name="T14" style:family="text">
      <style:text-properties officeooo:rsid="00bbd0ea"/>
    </style:style>
    <style:style style:name="T15" style:family="text">
      <style:text-properties officeooo:rsid="00119e90"/>
    </style:style>
    <style:style style:name="T16" style:family="text">
      <style:text-properties fo:font-size="12pt" officeooo:rsid="00119e90" style:font-size-asian="12pt" style:font-size-complex="12pt"/>
    </style:style>
    <style:style style:name="T17" style:family="text">
      <style:text-properties fo:font-size="10pt" officeooo:rsid="00119e90" style:font-size-asian="10pt" style:font-size-complex="10pt"/>
    </style:style>
    <style:style style:name="T18" style:family="text">
      <style:text-properties officeooo:rsid="00bd6d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/></text:p>
      <text:p text:style-name="P18"><text:span text:style-name="T1">PEDIDO DE PROVIDÊNCIAS</text:span> Nº <text:span text:style-name="T18">2542</text:span><text:span text:style-name="T11">/</text:span>201<text:span text:style-name="T14">5</text:span></text:p>
      <text:p text:style-name="P15"><text:span text:style-name="T2">Solicita </text:span><text:span text:style-name="T3">pintura d</text:span><text:span text:style-name="T5">e</text:span><text:span text:style-name="T3"> </text:span><text:span text:style-name="T5">faixa segurança na </text:span><text:span text:style-name="T7">Av</text:span><text:span text:style-name="T10">enida</text:span><text:span text:style-name="T7"> Pedro Adams Filho esquina com a </text:span><text:span text:style-name="T10">R</text:span><text:span text:style-name="T7">ua Antonio Prado, no </text:span><text:span text:style-name="T10">B</text:span><text:span text:style-name="T7">airro Ouro Branco.</text:span></text:p>
      <text:p text:style-name="P9"><text:span text:style-name="T12">O</text:span>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Solicit</text:span><text:span text:style-name="T4">a </text:span><text:span text:style-name="T3">pintura d</text:span><text:span text:style-name="T5">e</text:span><text:span text:style-name="T3"> </text:span><text:span text:style-name="T5">faixa segurança na </text:span><text:span text:style-name="T7">A</text:span><text:span text:style-name="T10">venida</text:span><text:span text:style-name="T7"> Pedro Adams Filho esquina com a </text:span><text:span text:style-name="T10">R</text:span><text:span text:style-name="T7">ua Antonio Prado, no </text:span><text:span text:style-name="T10">B</text:span><text:span text:style-name="T7">airro Ouro Branco.</text:span></text:p>
      <text:p text:style-name="P11"><text:span text:style-name="T6">Quando há perigo eminente de acidente o mais importante é preveni-lo, principalmente quando trata-se da segurança de </text:span><text:span text:style-name="T8">nossas</text:span><text:span text:style-name="T6"> criança</text:span><text:span text:style-name="T9">s e pedestres</text:span><text:span text:style-name="T6">. </text:span></text:p>
      <text:p text:style-name="P13"><text:span text:style-name="T15">Diante do exposto, solicito providência urgente ao pedido, pois todos </text:span><text:span text:style-name="T16">esses</text:span><text:span text:style-name="T17"> </text:span><text:span text:style-name="T16">fatores fazem com que essa medida seja imprescindível para o bem comum de todos.</text:span></text:p>
      <text:p text:style-name="P12">Na certeza de contar com vossa especial atenção, desde já, afirmo nesta oportunidade meus protestos de elevada estima e consideração. </text:p>
      <text:p text:style-name="P10">Novo Hamburgo, <text:span text:style-name="T14">18 de agosto de 2015</text:span></text:p>
      <text:p text:style-name="P14">Vereador <text:span text:style-name="T1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7"/>
      <text:p text:style-name="P16">Obs.: Redação conforme original <text:span text:style-name="T14">do autor</text:span>.</text:p>
      <text:p text:style-name="P8">/<text:span text:style-name="T1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99ec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99ec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8-18T16:36:39</dc:date>
    <meta:printed-by>Paloma Teixeira</meta:printed-by>
    <meta:print-date>2015-08-18T16:36:13</meta:print-date>
    <dc:language>pt-BR</dc:language>
    <meta:editing-cycles>123</meta:editing-cycles>
    <meta:editing-duration>PT05H42M06S</meta:editing-duration>
    <dc:creator>Paloma Teixeira</dc:creator>
    <meta:document-statistic meta:table-count="0" meta:image-count="1" meta:object-count="0" meta:page-count="1" meta:paragraph-count="17" meta:word-count="227" meta:character-count="14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