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7b80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ae9b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cf49"/>
    </style:style>
    <style:style style:name="T3" style:family="text">
      <style:text-properties officeooo:rsid="0015d8fe"/>
    </style:style>
    <style:style style:name="T4" style:family="text">
      <style:text-properties officeooo:rsid="0017b802"/>
    </style:style>
    <style:style style:name="T5" style:family="text">
      <style:text-properties officeooo:rsid="001ae9bd"/>
    </style:style>
    <style:style style:name="T6" style:family="text">
      <style:text-properties style:font-size-asian="10.5pt"/>
    </style:style>
    <style:style style:name="T7" style:family="text">
      <style:text-properties officeooo:rsid="0015d8fe" style:font-size-asian="10.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PEDIDO DE PROVIDÊNCIAS N<text:span text:style-name="T2">º </text:span><text:span text:style-name="T5">2543</text:span>/2015</text:p>
      <text:p text:style-name="P10">Solicita substituição de lâmpada queimada na Rua <text:span text:style-name="T3">Bruno David Bohn</text:span>, <text:s/><text:span text:style-name="T3">esquina com a </text:span><text:span text:style-name="T5">R</text:span><text:span text:style-name="T3">ua João Amando Schilling, </text:span><text:span text:style-name="T5">B</text:span><text:span text:style-name="T4">airro São Jorge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><text:span text:style-name="T3">A falta de iluminação neste local </text:span>tem ocasionado insegurança aos moradores do local, <text:span text:style-name="T3">transeuntes, trabalhadores e comerciantes, visto que próximo ao local citado existe um mercado sendo um risco iminente à assaltos.</text:span></text:p>
      <text:p text:style-name="P9"><text:span text:style-name="T4">J</text:span><text:span text:style-name="T3">á existem protocolos </text:span><text:span text:style-name="T4">na PMNH</text:span><text:span text:style-name="T3">, </text:span><text:span text:style-name="T4">dentre eles, o mais recente</text:span><text:span text:style-name="T3"> </text:span><text:span text:style-name="T4">de nº </text:span><text:span text:style-name="T3">329778 , mas até agora o problema não foi solucionado.</text:span></text:p>
      <text:p text:style-name="P12">Os moradores solicitam providências com máxima brevidade, visto a carência do município em segurança pública.</text:p>
      <text:p text:style-name="P12"><text:span text:style-name="T6">Novo Hamburgo, </text:span><text:span text:style-name="T7">18</text:span><text:span text:style-name="T6"> de agosto de 2015.</text:span></text:p>
      <text:p text:style-name="P7"><text:s text:c="20"/>Vereador Sergio Hani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>/<text:span text:style-name="T5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2-03-07T17:36:42</meta:creation-date>
    <dc:date>2015-08-18T16:41:56</dc:date>
    <dc:language>pt-BR</dc:language>
    <meta:editing-cycles>9</meta:editing-cycles>
    <meta:editing-duration>PT00H30M18S</meta:editing-duration>
    <meta:print-date>2015-08-18T16:12:35</meta:print-date>
    <meta:printed-by>Sergio Hanich</meta:printed-by>
    <dc:creator>Paloma Teixeira</dc:creator>
    <meta:document-statistic meta:table-count="0" meta:image-count="1" meta:object-count="0" meta:page-count="1" meta:paragraph-count="16" meta:word-count="213" meta:character-count="1330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AppData/Local/Microsoft/Windows/.broffice.org2/user/template/Sem%20Título1/novo.ott" meta:date="2012-03-07T17:36:41"/>
  </office:meta>
</office:document-meta>
</file>