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473fa" officeooo:paragraph-rsid="001473fa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40a3f" officeooo:paragraph-rsid="00140a3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rsid="00104d3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499cm" fo:margin-bottom="0cm" fo:text-align="center" style:justify-single-word="false" fo:text-indent="3cm" style:auto-text-indent="false"/>
      <style:text-properties officeooo:paragraph-rsid="00213d18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13d1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start" style:justify-single-word="false" fo:text-indent="-0.018cm" style:auto-text-indent="false">
        <style:tab-stops/>
      </style:paragraph-properties>
      <style:text-properties officeooo:paragraph-rsid="00213d18"/>
    </style:style>
    <style:style style:name="P17" style:family="paragraph" style:parent-style-name="Standard">
      <style:paragraph-properties fo:margin-left="0cm" fo:margin-right="0cm" fo:margin-top="0.499cm" fo:margin-bottom="0cm" fo:text-align="center" style:justify-single-word="false" fo:text-indent="0cm" style:auto-text-indent="false"/>
      <style:text-properties officeooo:paragraph-rsid="00213d18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.052cm" style:auto-text-indent="false"/>
      <style:text-properties officeooo:paragraph-rsid="00213d18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fo:color="#000000" style:font-name="Nimbus Roman No9 L" fo:font-size="12pt" fo:language="pt" fo:country="BR" fo:font-weight="normal" officeooo:rsid="00198f26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color="#000000" style:font-name="Nimbus Roman No9 L" fo:font-size="12pt" fo:language="pt" fo:country="BR" fo:font-weight="normal" officeooo:rsid="001d02d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color="#000000" style:font-name="Nimbus Roman No9 L" fo:font-size="12pt" fo:language="pt" fo:country="BR" fo:font-weight="normal" officeooo:rsid="00213d18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color="#000000" style:font-name="Nimbus Roman No9 L" fo:font-size="12pt" fo:language="pt" fo:country="BR" fo:background-color="#fffff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officeooo:rsid="00140a3f"/>
    </style:style>
    <style:style style:name="T7" style:family="text">
      <style:text-properties officeooo:rsid="001473fa"/>
    </style:style>
    <style:style style:name="T8" style:family="text">
      <style:text-properties officeooo:rsid="00198f26"/>
    </style:style>
    <style:style style:name="T9" style:family="text">
      <style:text-properties officeooo:rsid="001a9aba"/>
    </style:style>
    <style:style style:name="T10" style:family="text">
      <style:text-properties officeooo:rsid="001ccdff"/>
    </style:style>
    <style:style style:name="T11" style:family="text">
      <style:text-properties officeooo:rsid="001d02d8"/>
    </style:style>
    <style:style style:name="T12" style:family="text">
      <style:text-properties officeooo:rsid="001dc1b6"/>
    </style:style>
    <style:style style:name="T13" style:family="text">
      <style:text-properties officeooo:rsid="00213d18"/>
    </style:style>
    <style:style style:name="T14" style:family="text">
      <style:text-properties fo:font-size="7pt" fo:font-weight="normal" style:font-size-asian="7pt" style:font-weight-asian="normal" style:font-size-complex="7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6">REQUERIMENTO</text:span> Nº <text:span text:style-name="T13">1240</text:span>/2015</text:p>
      <text:p text:style-name="P12"/>
      <text:p text:style-name="P9">Requer<text:span text:style-name="T13">em</text:span> <text:s/>a realização de Audiência Pública no dia <text:span text:style-name="T11">15</text:span> de <text:span text:style-name="T11">setembro</text:span> de 2015, às 19 horas, no Plenário da Câmara Municipal, para debater <text:span text:style-name="T11">a situação da obra da Casa Lar da Menina.</text:span></text:p>
      <text:p text:style-name="P10"/>
      <text:p text:style-name="P8"/>
      <text:p text:style-name="P15">O<text:span text:style-name="T13">s</text:span> Vereador<text:span text:style-name="T13">es</text:span> que este subscreve<text:span text:style-name="T13">m</text:span>, <text:span text:style-name="T13">requerem à Mesa após os trâmites regimentais, </text:span><text:span text:style-name="T6">a realização de Audiência Pública no dia </text:span><text:span text:style-name="T11">15</text:span><text:span text:style-name="T6"> de </text:span><text:span text:style-name="T11">setembro</text:span><text:span text:style-name="T6"> de 2015, às 19 horas, no Plenário da Câmara Municipal, para debater </text:span><text:span text:style-name="T11">a situação da obra da Casa Lar da Menina.</text:span><text:span text:style-name="T7"> </text:span></text:p>
      <text:p text:style-name="P5"/>
      <text:p text:style-name="P15"><text:span text:style-name="T13">Considerando o</text:span><text:span text:style-name="T11"> fato de que o Bairro Hamburgo Velho se tornou Patrimônio Histórico e Cultural do Brasil, a solicitação para realização de Audiência Pública visa discutir a situação da obra, </text:span><text:span text:style-name="T12">localizada neste bairro, da </text:span><text:span text:style-name="T11">Casa Lar da Menina e sua utilização.</text:span></text:p>
      <text:p text:style-name="P5"/>
      <text:p text:style-name="P14">Novo Hamburgo, <text:span text:style-name="T11">18 de agosto</text:span> de 2015.</text:p>
      <text:p text:style-name="P14"/>
      <text:p text:style-name="P19"><text:span text:style-name="Strong_20_Emphasis"><text:span text:style-name="T2">Comissão de </text:span></text:span><text:span text:style-name="Strong_20_Emphasis"><text:span text:style-name="T3">Educação, Cultura, Desporto, Ciência e Tecnologia</text:span></text:span><text:span text:style-name="Strong_20_Emphasis"><text:span text:style-name="T1"> <text:s text:c="76"/></text:span></text:span></text:p>
      <text:p text:style-name="P16"><text:span text:style-name="Strong_20_Emphasis"><text:span text:style-name="T4"><text:s text:c="7"/></text:span></text:span></text:p>
      <text:p text:style-name="P16"><text:span text:style-name="Strong_20_Emphasis"><text:span text:style-name="T4"><text:s text:c="16"/>Vereador Roger Corrêa <text:s text:c="6"/>Vereador Issur Koch <text:s text:c="11"/>Vereador Antonio Lucas</text:span></text:span><text:span text:style-name="Strong_20_Emphasis"><text:span text:style-name="T1"> </text:span></text:span></text:p>
      <text:p text:style-name="P13"><text:span text:style-name="Strong_20_Emphasis"><text:span text:style-name="T1"><text:s text:c="85"/></text:span></text:span></text:p>
      <text:p text:style-name="P17"><text:span text:style-name="Strong_20_Emphasis"><text:span text:style-name="T1">Vereador Enio Brizola</text:span>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 original do<text:span text:style-name="T13">s</text:span> autor<text:span text:style-name="T13">es</text:span>.</text:p>
      <text:p text:style-name="P7"/>
      <text:p text:style-name="P7">/<text:span text:style-name="T1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 text:c="8"/><text:span text:style-name="MT1">Doe sangue, doe órgãos, SALVE UMA VIDA. (Lei Municipal Nº 31/98, de 19 de maio de 1998)</text:span>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05T14:40:23</meta:creation-date>
    <dc:language>pt-BR</dc:language>
    <meta:editing-cycles>20</meta:editing-cycles>
    <meta:editing-duration>PT02H04M37S</meta:editing-duration>
    <meta:initial-creator>Alana Jesus</meta:initial-creator>
    <meta:print-date>2015-07-27T10:17:55</meta:print-date>
    <dc:date>2015-08-18T17:04:08</dc:date>
    <meta:printed-by>Mauricio Cornely</meta:printed-by>
    <dc:creator>Maria Gerhard</dc:creator>
    <meta:document-statistic meta:table-count="0" meta:image-count="1" meta:object-count="0" meta:page-count="1" meta:paragraph-count="18" meta:word-count="223" meta:character-count="1532"/>
    <meta:user-defined meta:name="Info 1"/>
    <meta:user-defined meta:name="Info 2"/>
    <meta:user-defined meta:name="Info 3"/>
    <meta:user-defined meta:name="Info 4"/>
  </office:meta>
</office:document-meta>
</file>