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f654f" style:font-size-asian="12pt" style:font-name-complex="Arial" style:font-size-complex="12pt"/>
    </style:style>
    <style:style style:name="P12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895dd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eb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021e439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0895dd"/>
    </style:style>
    <style:style style:name="T2" style:family="text">
      <style:text-properties fo:font-weight="normal" officeooo:rsid="000e9f24" style:font-weight-asian="normal" style:font-weight-complex="normal"/>
    </style:style>
    <style:style style:name="T3" style:family="text">
      <style:text-properties fo:font-weight="normal" officeooo:rsid="001172c9" style:font-weight-asian="normal" style:font-weight-complex="normal"/>
    </style:style>
    <style:style style:name="T4" style:family="text">
      <style:text-properties fo:font-weight="normal" officeooo:rsid="0012f7ba" style:font-weight-asian="normal" style:font-weight-complex="normal"/>
    </style:style>
    <style:style style:name="T5" style:family="text">
      <style:text-properties fo:font-weight="normal" officeooo:rsid="00146014" style:font-weight-asian="normal" style:font-weight-complex="normal"/>
    </style:style>
    <style:style style:name="T6" style:family="text">
      <style:text-properties fo:font-weight="normal" officeooo:rsid="001c3d73" style:font-weight-asian="normal" style:font-weight-complex="normal"/>
    </style:style>
    <style:style style:name="T7" style:family="text">
      <style:text-properties fo:font-weight="normal" officeooo:rsid="001dadd0" style:font-weight-asian="normal" style:font-weight-complex="normal"/>
    </style:style>
    <style:style style:name="T8" style:family="text">
      <style:text-properties fo:font-weight="normal" officeooo:rsid="001f654f" style:font-weight-asian="normal" style:font-weight-complex="normal"/>
    </style:style>
    <style:style style:name="T9" style:family="text">
      <style:text-properties fo:font-weight="normal" officeooo:rsid="0021e439" style:font-weight-asian="normal" style:font-weight-complex="normal"/>
    </style:style>
    <style:style style:name="T10" style:family="text">
      <style:text-properties officeooo:rsid="000e9f24"/>
    </style:style>
    <style:style style:name="T11" style:family="text">
      <style:text-properties officeooo:rsid="001172c9"/>
    </style:style>
    <style:style style:name="T12" style:family="text">
      <style:text-properties officeooo:rsid="0012f7ba"/>
    </style:style>
    <style:style style:name="T13" style:family="text">
      <style:text-properties officeooo:rsid="00146014"/>
    </style:style>
    <style:style style:name="T14" style:family="text">
      <style:text-properties officeooo:rsid="0019d04f"/>
    </style:style>
    <style:style style:name="T15" style:family="text">
      <style:text-properties officeooo:rsid="001babda"/>
    </style:style>
    <style:style style:name="T16" style:family="text">
      <style:text-properties officeooo:rsid="001c3d73"/>
    </style:style>
    <style:style style:name="T17" style:family="text">
      <style:text-properties officeooo:rsid="001dadd0"/>
    </style:style>
    <style:style style:name="T18" style:family="text">
      <style:text-properties officeooo:rsid="001f654f"/>
    </style:style>
    <style:style style:name="T19" style:family="text">
      <style:text-properties officeooo:rsid="0021e4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9">2544</text:span>/<text:span text:style-name="T1">201</text:span><text:span text:style-name="T18">5</text:span></text:p>
      <text:p text:style-name="P8"/>
      <text:p text:style-name="P12"/>
      <text:p text:style-name="P14">Solicit<text:span text:style-name="T11">a </text:span><text:span text:style-name="T18">o estudo da viabilidade da</text:span><text:span text:style-name="T11"> </text:span>colocação <text:span text:style-name="T18">de</text:span> <text:span text:style-name="T17">quebra-mola</text:span><text:span text:style-name="T19">s</text:span><text:span text:style-name="T17"> e faixa de segurança</text:span> <text:span text:style-name="T13">na </text:span><text:span text:style-name="T19">R</text:span><text:span text:style-name="T17">ua C</text:span><text:span text:style-name="T18">uritibanos</text:span><text:span text:style-name="T12">, </text:span><text:span text:style-name="T18">em frente a</text:span><text:span text:style-name="T17">os números </text:span><text:span text:style-name="T18">941</text:span><text:span text:style-name="T17"> e </text:span><text:span text:style-name="T18">970</text:span><text:span text:style-name="T17">, </text:span><text:span text:style-name="T10"><text:s/></text:span><text:span text:style-name="T16">no </text:span><text:span text:style-name="T19">B</text:span><text:span text:style-name="T10">airro </text:span><text:span text:style-name="T11">Canudos</text:span><text:span text:style-name="T10">. </text:span></text:p>
      <text:p text:style-name="P15"/>
      <text:p text:style-name="P15"/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1"><text:span text:style-name="T2">Solicit</text:span><text:span text:style-name="T3">a </text:span><text:span text:style-name="T2">colocação </text:span><text:span text:style-name="T7">quebra-mola</text:span><text:span text:style-name="T9">s</text:span><text:span text:style-name="T7"> e faixa de segurança</text:span><text:span text:style-name="T2"> </text:span><text:span text:style-name="T5">na </text:span><text:span text:style-name="T9">R</text:span><text:span text:style-name="T7">ua C</text:span><text:span text:style-name="T8">uritibanos</text:span><text:span text:style-name="T4">, </text:span><text:span text:style-name="T8">em frente a</text:span><text:span text:style-name="T7">os números </text:span><text:span text:style-name="T8">941</text:span><text:span text:style-name="T7"> e </text:span><text:span text:style-name="T8">970</text:span><text:span text:style-name="T7">, </text:span><text:span text:style-name="T2"><text:s/></text:span><text:span text:style-name="T6">no </text:span><text:span text:style-name="T9">B</text:span><text:span text:style-name="T2">airro </text:span><text:span text:style-name="T3">Canudos</text:span><text:span text:style-name="T2">. </text:span></text:p>
      <text:p text:style-name="P9"/>
      <text:p text:style-name="P9">Esta é uma solicitação da comunidade, tendo em vista o fluxo constante de <text:s/>veículos em alta velocidade.</text:p>
      <text:p text:style-name="P9">A colocação deste tipo de redutor de velocidade pode reduzir os riscos d<text:span text:style-name="T10">os frequentes acidentes </text:span><text:span text:style-name="T14">no local</text:span><text:span text:style-name="T10">.</text:span></text:p>
      <text:p text:style-name="P9"/>
      <text:p text:style-name="P9">Novo Hamburgo, <text:span text:style-name="T17">1</text:span><text:span text:style-name="T18">8</text:span><text:span text:style-name="T15"> de </text:span><text:span text:style-name="T18">agosto</text:span> de 201<text:span text:style-name="T18">5</text:span>.</text:p>
      <text:p text:style-name="P13"/>
      <text:p text:style-name="P13"/>
      <text:p text:style-name="P13"/>
      <text:p text:style-name="P6">Vereador <text:span text:style-name="T10">Enfermeiro Vilmar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<text:span text:style-name="T19"/></text:p>
      <text:p text:style-name="P17"><text:span text:style-name="T19"/></text:p>
      <text:p text:style-name="P17"><text:span text:style-name="T19"/></text:p>
      <text:p text:style-name="P17"><text:span text:style-name="T19"/></text:p>
      <text:p text:style-name="P17"><text:span text:style-name="T19">Obs.: Redação conforme o original do autor,</text:span></text:p>
      <text:p text:style-name="P17"><text:span text:style-name="T19">/TG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hamy Guimarães</dc:creator>
    <dc:date>2015-08-18T17:48:10</dc:date>
    <meta:printed-by>Alana Jesus</meta:printed-by>
    <meta:print-date>2013-09-09T11:35:27</meta:print-date>
    <dc:language>pt-BR</dc:language>
    <meta:editing-cycles>58</meta:editing-cycles>
    <meta:editing-duration>PT03H04M15S</meta:editing-duration>
    <meta:document-statistic meta:table-count="0" meta:image-count="1" meta:object-count="0" meta:page-count="1" meta:paragraph-count="15" meta:word-count="181" meta:character-count="110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