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966830" style:font-size-asian="12pt" style:font-size-complex="12pt"/>
    </style:style>
    <style:style style:name="P10" style:family="paragraph" style:parent-style-name="Standard">
      <style:text-properties officeooo:paragraph-rsid="008a2fe0"/>
    </style:style>
    <style:style style:name="P11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966830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97a055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97a0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officeooo:paragraph-rsid="0097a0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692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d6d2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565c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7a055" style:font-size-asian="12pt" style:font-weight-asian="normal" style:font-size-complex="12pt" style:font-weight-complex="normal"/>
    </style:style>
    <style:style style:name="T15" style:family="text">
      <style:text-properties officeooo:rsid="00781346"/>
    </style:style>
    <style:style style:name="T16" style:family="text">
      <style:text-properties officeooo:rsid="007c7d65"/>
    </style:style>
    <style:style style:name="T17" style:family="text">
      <style:text-properties officeooo:rsid="00815596"/>
    </style:style>
    <style:style style:name="T18" style:family="text">
      <style:text-properties officeooo:rsid="008234d9"/>
    </style:style>
    <style:style style:name="T19" style:family="text">
      <style:text-properties officeooo:rsid="00840d24"/>
    </style:style>
    <style:style style:name="T20" style:family="text">
      <style:text-properties officeooo:rsid="008a2fe0"/>
    </style:style>
    <style:style style:name="T21" style:family="text">
      <style:text-properties officeooo:rsid="00158f4b"/>
    </style:style>
    <style:style style:name="T22" style:family="text">
      <style:text-properties officeooo:rsid="008d6d22"/>
    </style:style>
    <style:style style:name="T23" style:family="text">
      <style:text-properties officeooo:rsid="00929ef6"/>
    </style:style>
    <style:style style:name="T24" style:family="text">
      <style:text-properties officeooo:rsid="009565c6"/>
    </style:style>
    <style:style style:name="T25" style:family="text">
      <style:text-properties officeooo:rsid="00173e24"/>
    </style:style>
    <style:style style:name="T26" style:family="text">
      <style:text-properties officeooo:rsid="0010aa5d"/>
    </style:style>
    <style:style style:name="T27" style:family="text">
      <style:text-properties officeooo:rsid="0096b7af"/>
    </style:style>
    <style:style style:name="T28" style:family="text">
      <style:text-properties officeooo:rsid="0097a055"/>
    </style:style>
    <style:style style:name="T29" style:family="text">
      <style:text-properties officeooo:rsid="00985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9">1.241</text:span><text:span text:style-name="T2">/201</text:span><text:span text:style-name="T20">5</text:span></text:p>
      <text:p text:style-name="P12"><text:span text:style-name="T4">Requer</text:span><text:span text:style-name="T4"> </text:span><text:span text:style-name="T8">urgência e </text:span><text:span text:style-name="T4">inclusão do</text:span><text:span text:style-name="T7"> </text:span><text:span text:style-name="T4">Projeto de </text:span><text:span text:style-name="T14">Lei</text:span><text:span text:style-name="T5"> </text:span><text:span text:style-name="T4">nº </text:span><text:span text:style-name="T14">69</text:span><text:span text:style-name="T4">/201</text:span><text:span text:style-name="T11">5</text:span><text:span text:style-name="T4">, de autoria d</text:span><text:span text:style-name="T14">o Executivo</text:span><text:span text:style-name="T4">, que </text:span><text:span text:style-name="T9">"</text:span><text:span text:style-name="T14">autoriza a concessão de subvenção de natureza cultural as entidades que menciona</text:span><text:span text:style-name="T4">", na </text:span><text:span text:style-name="T10">o</text:span><text:span text:style-name="T4">rdem do </text:span><text:span text:style-name="T10">d</text:span><text:span text:style-name="T4">ia das sessões ordinária</text:span>s<text:span text:style-name="T4"> de </text:span><text:span text:style-name="T12">1</text:span><text:span text:style-name="T14">9</text:span><text:span text:style-name="T12"> e </text:span><text:span text:style-name="T14">24</text:span><text:span text:style-name="T12"> </text:span><text:span text:style-name="T11">de </text:span><text:span text:style-name="T14">agosto</text:span><text:span text:style-name="T11"> de 2015</text:span><text:span text:style-name="T4">, para ser apreciado em 1ª e 2ª votações, respectivamente,</text:span> conforme facultado pelo § <text:span text:style-name="T17">8</text:span>º do art. <text:span text:style-name="T23">150</text:span> do Regimento Interno.</text:p>
      <text:p text:style-name="P13"><text:span text:style-name="T2">O </text:span><text:span text:style-name="T3">v</text:span><text:span text:style-name="T2">ereador</text:span><text:span text:style-name="T15"> </text:span><text:span text:style-name="T2">que este subscreve requer</text:span><text:span text:style-name="T2"> à Mesa</text:span><text:span text:style-name="T3">,</text:span><text:span text:style-name="T2"> após os trâmites regimentais, </text:span><text:span text:style-name="T18">urgência e </text:span><text:span text:style-name="T2">inclusão do</text:span><text:span text:style-name="T16"> </text:span><text:span text:style-name="T2">Projeto de </text:span><text:span text:style-name="T28">Lei nº 69/2015, de autoria do Executivo, que "autoriza a concessão de subvenção de natureza cultural as entidades que menciona", na ordem do dia das sessões ordinárias de 19 e 24 de agosto de 2015, para ser apreciado em 1ª e 2ª votações, respectivamente, conforme facultado pelo § 8º do art. 150 do Regimento Interno</text:span><text:span text:style-name="T3">.</text:span></text:p>
      <text:p text:style-name="P8">Novo Hamburgo, <text:span text:style-name="T28">19 de agosto</text:span><text:span text:style-name="T20"> de 2015</text:span>.</text:p>
      <text:p text:style-name="P14"><text:span text:style-name="T28">Veread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217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