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770b" officeooo:paragraph-rsid="005180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37b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5890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00fa3" officeooo:paragraph-rsid="00600f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4c5f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64c5fc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Nimbus Roman No9 L" officeooo:paragraph-rsid="0064c5fc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64c5fc"/>
    </style:style>
    <style:style style:name="P19" style:family="paragraph" style:parent-style-name="Standard">
      <style:text-properties style:font-name="Nimbus Roman No9 L" officeooo:paragraph-rsid="0064c5fc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7.468cm"/>
        </style:tab-stops>
      </style:paragraph-properties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font-name="Nimbus Roman No9 L" officeooo:rsid="0002c66c" officeooo:paragraph-rsid="0064c5fc" style:font-name-asian="Times New Roman1" style:font-name-complex="Arial1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3pt" officeooo:paragraph-rsid="0064c5fc" style:font-name-asian="Times New Roman1" style:font-size-asian="13pt" style:font-name-complex="Arial1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indent="3.013cm" style:auto-text-indent="false"/>
      <style:text-properties style:font-name="Nimbus Roman No9 L" officeooo:paragraph-rsid="0064c5fc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8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officeooo:paragraph-rsid="0064c5fc" style:font-name-asian="Times New Roman1" style:font-name-complex="Arial1" style:language-complex="ar" style:country-complex="SA"/>
    </style:style>
    <style:style style:name="P29" style:family="paragraph" style:parent-style-name="Standard">
      <style:paragraph-properties fo:margin-left="0cm" fo:margin-right="0cm" fo:text-indent="3.016cm" style:auto-text-indent="false"/>
      <style:text-properties style:font-name="Nimbus Roman No9 L" officeooo:paragraph-rsid="0064c5fc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64c5fc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3e78a"/>
    </style:style>
    <style:style style:name="T4" style:family="text">
      <style:text-properties officeooo:rsid="001a1feb"/>
    </style:style>
    <style:style style:name="T5" style:family="text">
      <style:text-properties officeooo:rsid="000eb07a"/>
    </style:style>
    <style:style style:name="T6" style:family="text">
      <style:text-properties officeooo:rsid="0013a3b5"/>
    </style:style>
    <style:style style:name="T7" style:family="text">
      <style:text-properties officeooo:rsid="0010971e"/>
    </style:style>
    <style:style style:name="T8" style:family="text">
      <style:text-properties officeooo:rsid="00537679"/>
    </style:style>
    <style:style style:name="T9" style:family="text">
      <style:text-properties officeooo:rsid="005dbcd0"/>
    </style:style>
    <style:style style:name="T10" style:family="text">
      <style:text-properties officeooo:rsid="00600fa3"/>
    </style:style>
    <style:style style:name="T11" style:family="text">
      <style:text-properties officeooo:rsid="00619746"/>
    </style:style>
    <style:style style:name="T12" style:family="text">
      <style:text-properties officeooo:rsid="00633d41"/>
    </style:style>
    <style:style style:name="T13" style:family="text">
      <style:text-properties officeooo:rsid="0064c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º <text:span text:style-name="T13">1243</text:span>/2015</text:p>
      <text:p text:style-name="P16"/>
      <text:p text:style-name="P16"/>
      <text:p text:style-name="P20">Requer informações do Poder Legislativo sobre a programação de viagens e diárias reservadas para o período de 01/07/2015 a 31/12/2015.</text:p>
      <text:p text:style-name="P21"/>
      <text:p text:style-name="P21"/>
      <text:p text:style-name="P23">O Vereador que este subscreve solicita à Mesa, após os tramites regimentais, que forneça informações referentes à programação detalhada de viagens e diárias reservadas para o período de 01/07/2015 a 31/12/2015.</text:p>
      <text:p text:style-name="P23"/>
      <text:p text:style-name="P23">No relatório deverão constar os seguintes dados:</text:p>
      <text:p text:style-name="P23"/>
      <text:list xml:id="list98640409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Nome do Vereador;</text:p>
                        </text:list-item>
                        <text:list-item>
                          <text:p text:style-name="P24">Data do requerimento aprovado;</text:p>
                        </text:list-item>
                        <text:list-item>
                          <text:p text:style-name="P24">Data da reserva;</text:p>
                        </text:list-item>
                        <text:list-item>
                          <text:p text:style-name="P24">Destino da viagem;</text:p>
                        </text:list-item>
                        <text:list-item>
                          <text:p text:style-name="P24">Finalidade da viagem;</text:p>
                        </text:list-item>
                        <text:list-item>
                          <text:p text:style-name="P24">Período da viagem.</text:p>
                          <text:p text:style-name="P22"><text:bookmark text:name="_GoBack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5">Sabedores da atenção de Vossa Excelência aos reais anseios da comunidade, contamos com seu apoio neste pedido.</text:p>
      <text:p text:style-name="P27"><text:tab/><text:tab/></text:p>
      <text:p text:style-name="P26">Novo Hamburgo, 1<text:span text:style-name="T13">9</text:span> de agosto de 2015.</text:p>
      <text:p text:style-name="P29"/>
      <text:p text:style-name="P19"/>
      <text:p text:style-name="P19"/>
      <text:p text:style-name="P17"><text:tab/>Vereador Inspetor Luz</text:p>
      <text:p text:style-name="P19"/>
      <text:p text:style-name="P18"/>
      <text:p text:style-name="P14"><text:span text:style-name="T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3">R</text:span>edação conforme original do autor</text:p>
      <text:p text:style-name="P1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19T13:48:42</dc:date>
    <dc:language>pt-BR</dc:language>
    <meta:editing-cycles>80</meta:editing-cycles>
    <meta:editing-duration>PT06H55M04S</meta:editing-duration>
    <meta:printed-by>Adriana Sachser</meta:printed-by>
    <meta:print-date>2015-08-18T16:03:59</meta:print-date>
    <dc:creator>Adriana Sachser</dc:creator>
    <meta:document-statistic meta:table-count="0" meta:image-count="1" meta:object-count="0" meta:page-count="1" meta:paragraph-count="22" meta:word-count="189" meta:character-count="1150"/>
    <meta:user-defined meta:name="Info 1"/>
    <meta:user-defined meta:name="Info 2"/>
    <meta:user-defined meta:name="Info 3"/>
    <meta:user-defined meta:name="Info 4"/>
  </office:meta>
</office:document-meta>
</file>