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07a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da0e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bold" officeooo:paragraph-rsid="001da0e2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2968" style:font-name-asian="Arial" style:font-size-asian="12pt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1a07a5" style:font-name-asian="Arial" style:font-size-asian="12pt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1da0e2" style:font-name-asian="Arial" style:font-size-asian="12pt" style:language-asian="pt" style:country-asian="BR" style:font-weight-asian="normal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07a5" style:font-weight-asian="bold" style:font-weight-complex="bold"/>
    </style:style>
    <style:style style:name="T7" style:family="text">
      <style:text-properties officeooo:rsid="00081b34"/>
    </style:style>
    <style:style style:name="T8" style:family="text">
      <style:text-properties officeooo:rsid="000ad40d" style:font-name-asian="Arial" style:font-size-asian="12pt" style:language-asian="pt" style:country-asian="BR" style:font-name-complex="Arial"/>
    </style:style>
    <style:style style:name="T9" style:family="text">
      <style:text-properties officeooo:rsid="00175e6d" style:font-name-asian="Arial" style:font-size-asian="12pt" style:language-asian="pt" style:country-asian="BR" style:font-name-complex="Arial"/>
    </style:style>
    <style:style style:name="T10" style:family="text">
      <style:text-properties officeooo:rsid="00182968" style:font-name-asian="Arial" style:font-size-asian="12pt" style:language-asian="pt" style:country-asian="BR" style:font-name-complex="Arial"/>
    </style:style>
    <style:style style:name="T11" style:family="text">
      <style:text-properties officeooo:rsid="001a07a5" style:font-name-asian="Arial" style:font-size-asian="12pt" style:language-asian="pt" style:country-asian="BR" style:font-name-complex="Arial"/>
    </style:style>
    <style:style style:name="T12" style:family="text">
      <style:text-properties officeooo:rsid="001da0e2" style:font-name-asian="Arial" style:font-size-asian="12pt" style:language-asian="pt" style:country-asian="BR" style:font-name-complex="Arial"/>
    </style:style>
    <style:style style:name="T13" style:family="text">
      <style:text-properties officeooo:rsid="000da7b1"/>
    </style:style>
    <style:style style:name="T14" style:family="text">
      <style:text-properties officeooo:rsid="001add7b"/>
    </style:style>
    <style:style style:name="T15" style:family="text">
      <style:text-properties officeooo:rsid="001ee44c"/>
    </style:style>
    <style:style style:name="T16" style:family="text">
      <style:text-properties officeooo:rsid="001ff1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<text:span text:style-name="T7">º </text:span><text:span text:style-name="T16">86</text:span><text:span text:style-name="T13">/2015</text:span></text:p>
      <text:p text:style-name="P12"><text:span text:style-name="T11">Denomina Rua </text:span><text:span text:style-name="T12">Marino Francisco Tavares</text:span><text:span text:style-name="T11"> uma via pública</text:span>.</text:p>
      <text:p text:style-name="P8">O PREFEITO MUNICIPAL DE NOVO HAMBURGO:</text:p>
      <text:p text:style-name="P8">Faço saber que o Poder Legislativo Municipal aprovou e eu sanciono e promulgo a seguinte Lei:</text:p>
      <text:p text:style-name="P13"><text:span text:style-name="T5">Art. 1º</text:span><text:tab/><text:span text:style-name="T9">É denominada </text:span><text:span text:style-name="T8">Rua </text:span><text:span text:style-name="T12">Marino Francisco Tavares</text:span><text:span text:style-name="T9"> </text:span><text:span text:style-name="T12">a rua 3 do Loteamento Mariza, via pública sem denominação oficial, situada no bairro lomba Grande, ocupando o quadrante AC/24 do mapa da cidade, e com código de logradouro nº 1698-5.</text:span></text:p>
      <text:p text:style-name="P14"><text:span text:style-name="T10">Parágrafo único.</text:span><text:span text:style-name="T2"><text:tab/>A placa denominativa deverá conter os dizeres "Rua </text:span><text:span text:style-name="T4">Marino Francisco Tavares</text:span><text:span text:style-name="T2"> - Cidadão Hamburguense".</text:span></text:p>
      <text:p text:style-name="P9"><text:span text:style-name="T5">Art. </text:span><text:span text:style-name="T6">2</text:span><text:span text:style-name="T5">º</text:span><text:tab/>Esta Lei entra em vigor na data de sua publicação.</text:p>
      <text:p text:style-name="P8">GABINETE DO PREFEITO MUNICIPAL DE NOVO HAMBURGO, aos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3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