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42a958d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42a958d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39a13" officeooo:paragraph-rsid="0429eb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1a6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c6c7e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139a13" officeooo:paragraph-rsid="00cf7d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42e85fd"/>
    </style:style>
    <style:style style:name="P18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1cc5b2" officeooo:paragraph-rsid="03c6c7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2f0f4d" officeooo:paragraph-rsid="042f0f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28ec457" style:font-size-asian="12pt" style:font-weight-asian="normal" style:font-name-complex="Arial" style:font-size-complex="12pt" style:font-weight-complex="normal"/>
    </style:style>
    <style:style style:name="P21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42a958d" officeooo:paragraph-rsid="042a958d" style:font-size-asian="6pt" style:font-size-complex="6pt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285d8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1b2ca65"/>
    </style:style>
    <style:style style:name="T5" style:family="text">
      <style:text-properties officeooo:rsid="02847ba6"/>
    </style:style>
    <style:style style:name="T6" style:family="text">
      <style:text-properties officeooo:rsid="028ec457"/>
    </style:style>
    <style:style style:name="T7" style:family="text">
      <style:text-properties officeooo:rsid="02953b79"/>
    </style:style>
    <style:style style:name="T8" style:family="text">
      <style:text-properties officeooo:rsid="0296dd2a"/>
    </style:style>
    <style:style style:name="T9" style:family="text">
      <style:text-properties officeooo:rsid="036e8619"/>
    </style:style>
    <style:style style:name="T10" style:family="text">
      <style:text-properties officeooo:rsid="03a9e001"/>
    </style:style>
    <style:style style:name="T11" style:family="text">
      <style:text-properties officeooo:rsid="03d87313"/>
    </style:style>
    <style:style style:name="T12" style:family="text">
      <style:text-properties officeooo:rsid="0411beb2"/>
    </style:style>
    <style:style style:name="T13" style:family="text">
      <style:text-properties officeooo:rsid="041805b1"/>
    </style:style>
    <style:style style:name="T14" style:family="text">
      <style:text-properties officeooo:rsid="0426a4a3"/>
    </style:style>
    <style:style style:name="T15" style:family="text">
      <style:text-properties officeooo:rsid="04285d81"/>
    </style:style>
    <style:style style:name="T16" style:family="text">
      <style:text-properties officeooo:rsid="04291104"/>
    </style:style>
    <style:style style:name="T17" style:family="text">
      <style:text-properties officeooo:rsid="0429eb98"/>
    </style:style>
    <style:style style:name="T18" style:family="text">
      <style:text-properties officeooo:rsid="042e85fd"/>
    </style:style>
    <style:style style:name="T19" style:family="text">
      <style:text-properties officeooo:rsid="043024b7"/>
    </style:style>
    <style:style style:name="T20" style:family="text">
      <style:text-properties officeooo:rsid="04310d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8">PEDIDO DE PROVID</text:span><text:span text:style-name="T15">Ê</text:span><text:span text:style-name="T8">NCIAS </text:span>Nº <text:span text:style-name="T15">256</text:span><text:span text:style-name="T18">8</text:span>/201<text:span text:style-name="T8">5</text:span></text:p>
      <text:list xml:id="list15564103021" text:style-name="L1">
        <text:list-header>
          <text:p text:style-name="P17"><text:span text:style-name="T18">Solicita que seja terminado o conserto da pista na Rua Arlindo Pasqualini, em frente ao nº 100, no Bairro Vila Nova. <text:s/></text:span><text:span text:style-name="T13"><text:s/></text:span><text:span text:style-name="T12"><text:s/></text:span></text:p>
        </text:list-header>
      </text:list>
      <text:p text:style-name="P14"><text:span text:style-name="T7">A</text:span><text:span text:style-name="T4"> Vereador</text:span><text:span text:style-name="T7">a</text:span><text:span text:style-name="T6"> </text:span><text:span text:style-name="T4">que este subscrev</text:span><text:span text:style-name="T7">e </text:span><text:span text:style-name="T4"><text:s/></text:span><text:span text:style-name="T5">requer</text:span><text:span text:style-name="T4"> à Mesa, após os trâmites regimentais, sirva-se enviar cópia da presente proposição ao Exmo. Sr. Prefeito Municipal, para que </text:span><text:span text:style-name="T16">estude sua viabilidade, considerando que:</text:span></text:p>
      <text:p text:style-name="P18"/>
      <text:p text:style-name="P19">Solicita que seja terminado o conserto da pista na Rua Arlindo Pasqualini, em frente ao nº 100, no Bairro Vila Nova.</text:p>
      <text:p text:style-name="P9"/>
      <text:p text:style-name="P8"><text:span text:style-name="T1">Na certeza de contar com vossa especial atenção, desde já firm</text:span><text:span text:style-name="T2">amos,</text:span><text:span text:style-name="T1"> nesta oportunidade, </text:span><text:span text:style-name="T3">n</text:span><text:span text:style-name="T2">ossos</text:span><text:span text:style-name="T1"> protestos de elevada estima e consideração</text:span></text:p>
      <text:p text:style-name="P10">Novo Hamburgo, <text:span text:style-name="T14">2</text:span><text:span text:style-name="T19">1</text:span><text:span text:style-name="T9"> de </text:span><text:span text:style-name="T20">agosto</text:span><text:span text:style-name="T8"> de 2015</text:span>.</text:p>
      <text:p text:style-name="P20"/>
      <text:p text:style-name="P11">Vereadora Patr<text:span text:style-name="T15">í</text:span>cia Beck</text:p>
      <text:p text:style-name="P13"/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7">Obs.: Redação conforme o original do autor.<text:line-break/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42a958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42a958d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42a958d" officeooo:paragraph-rsid="042a958d" style:font-size-asian="6pt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21T11:04:44</dc:date>
    <meta:printed-by>Adriana Sachser</meta:printed-by>
    <meta:print-date>2015-08-21T10:42:56</meta:print-date>
    <dc:language>pt-BR</dc:language>
    <meta:editing-cycles>181</meta:editing-cycles>
    <meta:editing-duration>PT27H33M25S</meta:editing-duration>
    <dc:creator>Adriana Sachser</dc:creator>
    <meta:document-statistic meta:table-count="0" meta:image-count="1" meta:object-count="0" meta:page-count="1" meta:paragraph-count="14" meta:word-count="184" meta:character-count="11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