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4a21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14ad9a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94a21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83c5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b102"/>
    </style:style>
    <style:style style:name="T3" style:family="text">
      <style:text-properties officeooo:rsid="0014ad9a"/>
    </style:style>
    <style:style style:name="T4" style:family="text">
      <style:text-properties officeooo:rsid="00183c53"/>
    </style:style>
    <style:style style:name="T5" style:family="text">
      <style:text-properties style:use-window-font-color="true" fo:font-size="12pt" fo:language="pt" fo:country="BR" fo:font-weight="normal" officeooo:rsid="002f345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officeooo:rsid="00194a21"/>
    </style:style>
    <style:style style:name="T7" style:family="text">
      <style:text-properties officeooo:rsid="001a48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</text:span><text:span text:style-name="T4">5</text:span><text:span text:style-name="T6">90</text:span>/2015</text:p>
      <text:p text:style-name="P12"><text:span text:style-name="T4">Solicita colocação de grad</text:span><text:span text:style-name="T7">es</text:span><text:span text:style-name="T4"> nas bocas-de-lobo da Rua </text:span><text:span text:style-name="T6">Carlos Germano Bürkle, no trecho da Avenida Nações Unidas, até a Rua Vereador Adão Rodrigues de Oliveira, Bairro Ideal.</text:span></text:p>
      <text:p text:style-name="P9">O Vereador que este subscreve solicita à Mesa, após os trâmites regimentais, sirva-se enviar cópia da presente proposição ao Exmo. Sr. Prefeito Municipal, para que <text:span text:style-name="T4">seja realizada a colocação de gradeamento nas bocas-de-lobo da Rua </text:span><text:span text:style-name="T6">Carlos Germano Bürkle, no trecho da Avenida Nações Unidas, até a Rua Vereador Adão Rodrigues de Oliveira, Bairro Ideal.</text:span></text:p>
      <text:p text:style-name="P10"/>
      <text:p text:style-name="P8">Novo Hamburgo, <text:span text:style-name="T4">25</text:span><text:span text:style-name="T2"> de agosto</text:span> de 2015.</text:p>
      <text:p text:style-name="P13">Vereador <text:span text:style-name="T5">Fufa Azeved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25T09:15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73" meta:character-count="10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