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9ba9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ba9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1f5f7"/>
    </style:style>
    <style:style style:name="T6" style:family="text">
      <style:text-properties officeooo:rsid="0014ad9a"/>
    </style:style>
    <style:style style:name="T7" style:family="text">
      <style:text-properties officeooo:rsid="0017ee67"/>
    </style:style>
    <style:style style:name="T8" style:family="text">
      <style:text-properties officeooo:rsid="00183c53"/>
    </style:style>
    <style:style style:name="T9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officeooo:rsid="00186bc1"/>
    </style:style>
    <style:style style:name="T11" style:family="text">
      <style:text-properties officeooo:rsid="00194a21"/>
    </style:style>
    <style:style style:name="T12" style:family="text">
      <style:text-properties officeooo:rsid="00196970"/>
    </style:style>
    <style:style style:name="T13" style:family="text">
      <style:text-properties officeooo:rsid="0019ba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2</text:span><text:span text:style-name="T8">5</text:span><text:span text:style-name="T11">9</text:span><text:span text:style-name="T13">2</text:span>/2015</text:p>
      <text:p text:style-name="P10"><text:span text:style-name="T8">Solicita colocação de grade</text:span><text:span text:style-name="T12">s</text:span><text:span text:style-name="T8"> nas bocas-de-lobo da </text:span><text:span text:style-name="T13">Rua Três de Outubro, no trecho entre as Avenidas Vereador <text:s/>Adão Rodrigues de Oliveira e Nações Unidas, Bairro Ideal.</text:span></text:p>
      <text:p text:style-name="P11">O Vereador que este subscreve solicita à Mesa, após os trâmites regimentais, sirva-se enviar cópia da presente proposição ao Exmo. Sr. Prefeito Municipal, para que <text:span text:style-name="T8">seja realizada </text:span><text:span text:style-name="T13">a</text:span><text:span text:style-name="T8"> colocação de grade</text:span><text:span text:style-name="T12">s</text:span><text:span text:style-name="T8"> nas bocas-de-lobo da </text:span><text:span text:style-name="T13">Rua Três de Outubro, no trecho entre as Avenidas Vereador <text:s/>Adão Rodrigues de Oliveira e Nações Unidas, Bairro Ideal.</text:span></text:p>
      <text:p text:style-name="P12"/>
      <text:p text:style-name="P8">Novo Hamburgo, <text:span text:style-name="T8">25</text:span><text:span text:style-name="T4"> de agosto</text:span> de 2015.</text:p>
      <text:p text:style-name="P13">Vereador <text:span text:style-name="T9">Fufa Azeved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25T09:22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1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