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cecd2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cecd2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4ad9a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83c53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102"/>
    </style:style>
    <style:style style:name="T3" style:family="text">
      <style:text-properties officeooo:rsid="0014ad9a"/>
    </style:style>
    <style:style style:name="T4" style:family="text">
      <style:text-properties officeooo:rsid="00183c53"/>
    </style:style>
    <style:style style:name="T5" style:family="text">
      <style:text-properties style:use-window-font-color="true" fo:font-size="12pt" fo:language="pt" fo:country="BR" fo:font-weight="normal" officeooo:rsid="002f34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officeooo:rsid="00194a21"/>
    </style:style>
    <style:style style:name="T7" style:family="text">
      <style:text-properties officeooo:rsid="00196970"/>
    </style:style>
    <style:style style:name="T8" style:family="text">
      <style:text-properties officeooo:rsid="0019ba9d"/>
    </style:style>
    <style:style style:name="T9" style:family="text">
      <style:text-properties officeooo:rsid="001a4f74"/>
    </style:style>
    <style:style style:name="T10" style:family="text">
      <style:text-properties officeooo:rsid="001c26b2"/>
    </style:style>
    <style:style style:name="T11" style:family="text">
      <style:text-properties officeooo:rsid="001cec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4">5</text:span><text:span text:style-name="T6">9</text:span><text:span text:style-name="T11">5</text:span>/2015</text:p>
      <text:p text:style-name="P10"><text:span text:style-name="T4">Solicita colocação de grade</text:span><text:span text:style-name="T7">s</text:span><text:span text:style-name="T4"> nas bocas-de-lobo, </text:span><text:span text:style-name="T11">em toda a extensão da Rua Pedro Américo</text:span><text:span text:style-name="T10">, </text:span><text:span text:style-name="T9"><text:s/>Bairro </text:span><text:span text:style-name="T11">São Jorge</text:span><text:span text:style-name="T9">.</text:span></text:p>
      <text:p text:style-name="P11">O Vereador que este subscreve solicita à Mesa, após os trâmites regimentais, sirva-se enviar cópia da presente proposição ao Exmo. Sr. Prefeito Municipal, para que <text:span text:style-name="T4">seja realizada </text:span><text:span text:style-name="T8">a</text:span><text:span text:style-name="T4"> colocação de grade</text:span><text:span text:style-name="T7">s</text:span><text:span text:style-name="T4"> nas bocas-de-lobo, </text:span><text:span text:style-name="T11">em toda a extensão da Rua Pedro Américo</text:span><text:span text:style-name="T10">, </text:span><text:span text:style-name="T9"><text:s/>Bairro </text:span><text:span text:style-name="T11">São Jorge</text:span><text:span text:style-name="T9">.</text:span></text:p>
      <text:p text:style-name="P12"/>
      <text:p text:style-name="P8">Novo Hamburgo, <text:span text:style-name="T4">25</text:span><text:span text:style-name="T2"> de agosto</text:span> de 2015.</text:p>
      <text:p text:style-name="P13">Vereador <text:span text:style-name="T5">Fufa Azeved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25T09:41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3" meta: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